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97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0.734cm"/>
    </style:style>
    <style:style style:name="Tabela1.E" style:family="table-column">
      <style:table-column-properties style:column-width="3.517cm"/>
    </style:style>
    <style:style style:name="Tabela1.F" style:family="table-column">
      <style:table-column-properties style:column-width="3.748cm"/>
    </style:style>
    <style:style style:name="Tabela1.G" style:family="table-column">
      <style:table-column-properties style:column-width="3.75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background-color="#ffffff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a1.5" style:family="table-row">
      <style:table-row-properties style:min-row-height="4.75cm" style:keep-together="true" fo:keep-together="auto"/>
    </style:style>
    <style:style style:name="Tabela1.A5" style:family="table-cell">
      <style:table-cell-properties fo:background-color="#ffffff" fo:padding-left="0.115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4.5cm" style:keep-together="true" fo:keep-together="auto"/>
    </style:style>
    <style:style style:name="Tabela1.8" style:family="table-row">
      <style:table-row-properties style:min-row-height="1.233cm" style:keep-together="true" fo:keep-together="auto"/>
    </style:style>
    <style:style style:name="Tabela1.11" style:family="table-row">
      <style:table-row-properties style:min-row-height="2.233cm" style:keep-together="true" fo:keep-together="auto"/>
    </style:style>
    <style:style style:name="Tabela1.12" style:family="table-row">
      <style:table-row-properties style:min-row-height="0.233cm" style:keep-together="true" fo:keep-together="auto"/>
    </style:style>
    <style:style style:name="Tabela1.13" style:family="table-row">
      <style:table-row-properties style:min-row-height="0.975cm" style:keep-together="true" fo:keep-together="auto"/>
    </style:style>
    <style:style style:name="Tabela1.16" style:family="table-row">
      <style:table-row-properties style:min-row-height="0.982cm" style:keep-together="true" fo:keep-together="auto"/>
    </style:style>
    <style:style style:name="Tabela1.17" style:family="table-row">
      <style:table-row-properties style:min-row-height="3.482cm" style:keep-together="true" fo:keep-together="auto"/>
    </style:style>
    <style:style style:name="Tabela1.20" style:family="table-row">
      <style:table-row-properties style:min-row-height="4.484cm" style:keep-together="true" fo:keep-together="auto"/>
    </style:style>
    <style:style style:name="Tabela1.24" style:family="table-row">
      <style:table-row-properties style:min-row-height="0.093cm" style:keep-together="true" fo:keep-together="auto"/>
    </style:style>
    <style:style style:name="Tabela1.25" style:family="table-row">
      <style:table-row-properties style:min-row-height="7.475cm" style:keep-together="true" fo:keep-together="auto"/>
    </style:style>
    <style:style style:name="Tabela1.27" style:family="table-row">
      <style:table-row-properties style:min-row-height="0.734cm" style:keep-together="true" fo:keep-together="auto"/>
    </style:style>
    <style:style style:name="Tabela1.29" style:family="table-row">
      <style:table-row-properties style:min-row-height="0.984cm" style:keep-together="true" fo:keep-together="auto"/>
    </style:style>
    <style:style style:name="Tabela1.31" style:family="table-row">
      <style:table-row-properties style:min-row-height="1.249cm" style:keep-together="true" fo:keep-together="auto"/>
    </style:style>
    <style:style style:name="Tabela1.33" style:family="table-row">
      <style:table-row-properties style:min-row-height="1.475cm" style:keep-together="true" fo:keep-together="auto"/>
    </style:style>
    <style:style style:name="Tabela1.34" style:family="table-row">
      <style:table-row-properties style:min-row-height="0.998cm" style:keep-together="true" fo:keep-together="auto"/>
    </style:style>
    <style:style style:name="Tabela1.38" style:family="table-row">
      <style:table-row-properties style:min-row-height="0.123cm" style:keep-together="true" fo:keep-together="auto"/>
    </style:style>
    <style:style style:name="Tabela1.39" style:family="table-row">
      <style:table-row-properties style:min-row-height="6.234cm" style:keep-together="true" fo:keep-together="auto"/>
    </style:style>
    <style:style style:name="Tabela1.44" style:family="table-row">
      <style:table-row-properties style:min-row-height="2.725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  <style:text-properties style:font-name-complex="Calibri1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-complex="Calibri1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-complex="Calibri1" style:font-weight-complex="bold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/>
      <style:text-properties fo:font-weight="bold" style:language-asian="ar" style:country-asian="SA" style:font-weight-asian="bold" style:font-name-complex="Calibri1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-asian="Times" style:font-name-complex="Calibri1"/>
    </style:style>
    <style:style style:name="P17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style:line-height-at-least="0.388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style:page-number="auto"/>
    </style:style>
    <style:style style:name="P21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-asian="Times" style:font-name-complex="Calibri1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Body_20_Text_20_2">
      <style:paragraph-properties fo:line-height="100%"/>
    </style:style>
    <style:style style:name="P25" style:family="paragraph" style:parent-style-name="No_20_Spacing">
      <style:paragraph-properties fo:line-height="100%"/>
    </style:style>
    <style:style style:name="P26" style:family="paragraph" style:parent-style-name="No_20_Spacing"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name-asian="Calibri1" style:font-weight-asian="bold" style:font-name-complex="Calibri1"/>
    </style:style>
    <style:style style:name="T5" style:family="text">
      <style:text-properties fo:font-weight="bold" style:font-name-asian="Arial Unicode MS" style:language-asian="pl" style:country-asian="PL" style:font-weight-asian="bold" style:font-name-complex="Calibri1" style:language-complex="pl" style:country-complex="PL"/>
    </style:style>
    <style:style style:name="T6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7" style:family="text">
      <style:text-properties style:language-asian="pl" style:country-asian="PL" style:font-name-complex="Calibri1"/>
    </style:style>
    <style:style style:name="T8" style:family="text">
      <style:text-properties fo:color="#00000a" style:font-name-complex="Calibri1"/>
    </style:style>
    <style:style style:name="T9" style:family="text">
      <style:text-properties fo:color="#00000a" style:font-name="Calibri" fo:font-size="11pt" style:font-name-asian="Times New Roman1" style:font-size-asian="11pt" style:font-name-complex="Calibri1" style:font-size-complex="11pt"/>
    </style:style>
    <style:style style:name="T10" style:family="text">
      <style:text-properties fo:color="#00000a" style:font-name="Calibri" fo:font-size="11pt" style:font-size-asian="11pt" style:font-name-complex="Calibri1" style:font-size-complex="11pt"/>
    </style:style>
    <style:style style:name="T11" style:family="text">
      <style:text-properties fo:color="#00000a" style:font-name="Calibri" fo:font-size="11pt" fo:font-style="italic" style:font-size-asian="11pt" style:font-style-asian="italic" style:font-name-complex="Calibri1" style:font-size-complex="11pt"/>
    </style:style>
    <style:style style:name="T12" style:family="text">
      <style:text-properties fo:color="#00000a" fo:font-size="11pt" style:font-size-asian="11pt" style:font-name-complex="Calibri1" style:font-size-complex="11pt"/>
    </style:style>
    <style:style style:name="T13" style:family="text">
      <style:text-properties fo:color="#00000a" fo:font-size="11pt" fo:font-style="italic" style:font-size-asian="11pt" style:font-style-asian="italic" style:font-name-complex="Calibri1" style:font-size-complex="11pt"/>
    </style:style>
    <style:style style:name="T14" style:family="text">
      <style:text-properties fo:color="#00000a" style:font-name="Times New Roman" fo:font-size="11pt" style:font-size-asian="11pt" style:language-asian="pl" style:country-asian="PL" style:font-name-complex="Calibri1" style:font-size-complex="11pt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1pt" style:font-size-asian="11pt" style:font-name-complex="Calibri1" style:font-size-complex="11pt" style:font-weight-complex="bold"/>
    </style:style>
    <style:style style:name="T17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8" style:family="text">
      <style:text-properties style:font-name="Calibri" fo:font-size="11pt" style:font-name-asian="Times" style:font-size-asian="11pt" style:font-name-complex="Calibri1" style:font-size-complex="11pt"/>
    </style:style>
    <style:style style:name="T19" style:family="text">
      <style:text-properties style:font-name-asian="Times New Roman1" style:font-name-complex="Calibri1"/>
    </style:style>
    <style:style style:name="T20" style:family="text">
      <style:text-properties style:font-name-asian="Times New Roman1" style:language-asian="pl" style:country-asian="PL" style:font-name-complex="Calibri1"/>
    </style:style>
    <style:style style:name="T21" style:family="text">
      <style:text-properties style:font-name-asian="Times" style:font-name-complex="Calibri1"/>
    </style:style>
    <style:style style:name="T22" style:family="text">
      <style:text-properties fo:font-style="italic" style:font-style-asian="italic" style:font-name-complex="Calibri1"/>
    </style:style>
    <style:style style:name="T23" style:family="text">
      <style:text-properties fo:font-style="italic" style:font-name-asian="Times" style:font-style-asian="italic" style:font-name-complex="Calibri1"/>
    </style:style>
    <style:style style:name="T24" style:family="text">
      <style:text-properties fo:font-style="italic" style:font-name-asian="Times New Roman1" style:language-asian="pl" style:country-asian="PL" style:font-style-asian="italic" style:font-name-complex="Calibri1"/>
    </style:style>
    <style:style style:name="T25" style:family="text">
      <style:text-properties fo:font-style="italic" fo:font-weight="bold" style:font-style-asian="italic" style:font-weight-asian="bold" style:font-name-complex="Calibri1"/>
    </style:style>
    <style:style style:name="T26" style:family="text">
      <style:text-properties style:font-name-asian="Arial Unicode MS" style:font-name-complex="Calibri1"/>
    </style:style>
    <style:style style:name="T27" style:family="text">
      <style:text-properties style:font-name-asian="Calibri1" style:language-asian="pl" style:country-asian="PL" style:font-name-complex="Calibri1"/>
    </style:style>
    <style:style style:name="T28" style:family="text">
      <style:text-properties fo:letter-spacing="-0.004cm" style:font-name-asian="Times New Roman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[</text:span></text:p>
      <text:p text:style-name="P2"><text:bookmark text:name="_GoBack"/></text:p>
      <text:p text:style-name="P2"/>
      <text:p text:style-name="P2"/>
      <text:p text:style-name="P8"/>
      <text:p text:style-name="P1"><text:span text:style-name="T3">Wymagania na poszczególne oceny w klasie VI SP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0"><text:span text:style-name="T3">Temat lekcji</text:span></text:p>
          </table:table-cell>
          <table:table-cell table:style-name="Tabela1.A1" table:number-rows-spanned="2" office:value-type="string">
            <text:p text:style-name="P10"><text:span text:style-name="T3">Zagadnienia</text:span></text:p>
          </table:table-cell>
          <table:table-cell table:style-name="Tabela1.C1" table:number-columns-spanned="2" office:value-type="string">
            <text:p text:style-name="P21"><text:span text:style-name="T3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<text:span text:style-name="T3">Ocena dopuszczająca</text:span></text:p>
            <text:p text:style-name="P10"><text:span text:style-name="T3">Uczeń:</text:span></text:p>
          </table:table-cell>
          <table:table-cell table:style-name="Tabela1.A1" table:number-columns-spanned="2" office:value-type="string">
            <text:p text:style-name="P10"><text:span text:style-name="T3">Ocena dostateczna</text:span></text:p>
            <text:p text:style-name="P10"><text:span text:style-name="T3">Uczeń:</text:span></text:p>
          </table:table-cell>
          <table:covered-table-cell/>
          <table:table-cell table:style-name="Tabela1.A1" office:value-type="string">
            <text:p text:style-name="P10"><text:span text:style-name="T3">Ocena dobra</text:span></text:p>
            <text:p text:style-name="P10"><text:span text:style-name="T3">Uczeń:</text:span></text:p>
          </table:table-cell>
          <table:table-cell table:style-name="Tabela1.A1" office:value-type="string">
            <text:p text:style-name="P10"><text:span text:style-name="T3">Ocena bardzo dobra</text:span></text:p>
            <text:p text:style-name="P10"><text:span text:style-name="T3">Uczeń:</text:span></text:p>
          </table:table-cell>
          <table:table-cell table:style-name="Tabela1.C1" table:number-columns-spanned="0" office:value-type="string">
            <text:p text:style-name="P10"><text:span text:style-name="T3">Ocena celująca</text:span></text:p>
            <text:p text:style-name="P10"><text:span text:style-name="T3">Uczeń: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0"><text:span text:style-name="T3">Rozdział I. Narodziny nowożytnego świata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<text:span text:style-name="T7">1. Wielkie odkrycia geograficzne</text:span></text:p>
          </table:table-cell>
          <table:table-cell table:style-name="Tabela1.A4" office:value-type="string">
            <text:p text:style-name="Default"><text:span text:style-name="T8">– </text:span><text:span text:style-name="T9">średniowieczne wyobrażenia o Ziemi</text:span></text:p>
            <text:p text:style-name="Default"><text:span text:style-name="T8">– </text:span><text:span text:style-name="T9">przyczyny wypraw żeglarskich na przełomie XV i XVI w.</text:span></text:p>
            <text:p text:style-name="Default"><text:span text:style-name="T8">– </text:span><text:span text:style-name="T9">najważniejsze wyprawy przełomu XV i XVI w. oraz ich dowódcy</text:span></text:p>
          </table:table-cell>
          <table:table-cell table:style-name="Tabela1.A4" office:value-type="string">
            <text:p text:style-name="P11"><text:span text:style-name="T21">– wskazuje na mapie Indie, Amerykę</text:span></text:p>
            <text:p text:style-name="P11"><text:span text:style-name="T21">– podaje przykłady towarów sprowadzanych z Indii (przyprawy, jedwab)</text:span></text:p>
            <text:p text:style-name="P11"><text:span text:style-name="T21">– wymienia Krzysztofa Kolumba jako odkrywcę Ameryki</text:span></text:p>
            <text:p text:style-name="P11"><text:span text:style-name="T21">– podaje rok odkrycia Ameryki (1492 r.) i określa, w którym wieku doszło do tego wydarzenia</text:span></text:p>
          </table:table-cell>
          <table:table-cell table:style-name="Tabela1.A4" table:number-columns-spanned="2" office:value-type="string">
            <text:p text:style-name="P11"><text:span text:style-name="T1">– wymienia nowości w technice żeglarskiej, które umożliwiły dalekomorskie wyprawy</text:span></text:p>
            <text:p text:style-name="P11"><text:span text:style-name="T1">– poprawnie posługuje się terminami: </text:span><text:span text:style-name="T22">karawela</text:span><text:span text:style-name="T1">, </text:span><text:span text:style-name="T22">kompas</text:span></text:p>
            <text:p text:style-name="P11"><text:span text:style-name="T1">– podaje lata pierwszej wyprawy dookoła Ziemi (1519–1522 r.) i określa, w którym wieku doszło do tego wydarzenia</text:span></text:p>
            <text:p text:style-name="P11"><text:span text:style-name="T1">– wskazuje Ferdynanda Magellana jako dowódcę wyprawy dookoła świata i przedstawia jej znaczenie</text:span></text:p>
          </table:table-cell>
          <table:covered-table-cell/>
          <table:table-cell table:style-name="Tabela1.A4" office:value-type="string">
            <text:p text:style-name="P11"><text:span text:style-name="T1">– podaje przyczyny wielkich odkryć geograficznych</text:span></text:p>
            <text:p text:style-name="P11"><text:span text:style-name="T1">– wskazuje na mapie trasy najważniejszych wypraw przełomu XV i XVI w. oraz wymienia ich dowódców (Krzysztof Kolumb, Ferdynand Magellan, Vasco da Gama, Bartłomiej Diaz)</text:span></text:p>
            <text:p text:style-name="P11"><text:span text:style-name="T1">– poprawnie posługuje się terminem: </text:span><text:span text:style-name="T22">tubylec</text:span></text:p>
            <text:p text:style-name="P11"><text:span text:style-name="T1">– wyjaśnia, dlaczego ludność tubylczą Ameryki nazwano Indianami</text:span></text:p>
          </table:table-cell>
          <table:table-cell table:style-name="Tabela1.A4" office:value-type="string">
            <text:p text:style-name="P12"><text:span text:style-name="T1">– wyjaśnia przyczyny poszukiwania morskiej drogi do Indii</text:span></text:p>
            <text:p text:style-name="P12"><text:span text:style-name="T1">– podaje i zaznacza na osi czasu daty wypraw Bartłomieja Diaza i Vasco da Gamy</text:span></text:p>
            <text:p text:style-name="P11"><text:span text:style-name="T1">– poprawnie posługuje się terminem: </text:span><text:span text:style-name="T22">astrolabium</text:span></text:p>
            <text:p text:style-name="P12"><text:span text:style-name="T1">– </text:span><text:span text:style-name="T26">wyjaśnia, dlaczego Krzysztof Kolumb i Ferdynand Magellan skierowali swoje wyprawy drogą na zachód</text:span></text:p>
          </table:table-cell>
          <table:table-cell table:style-name="Tabela1.A4" table:number-columns-spanned="0" office:value-type="string">
            <text:p text:style-name="P12"><text:span text:style-name="T26">– tłumaczy pochodzenie nazwy Ameryka</text:span></text:p>
            <text:p text:style-name="P12"><text:span text:style-name="T1">– wskazuje związek między wynalazkami z dziedziny żeglugi a podejmowaniem dalekich wypraw morskich</text:span></text:p>
            <text:p text:style-name="P4"/>
          </table:table-cell>
        </table:table-row>
        <text:soft-page-break/>
        <table:table-row table:style-name="Tabela1.5">
          <table:table-cell table:style-name="Tabela1.A5" office:value-type="string">
            <text:p text:style-name="P11"><text:span text:style-name="T27">2. Skutki odkryć geograficznych</text:span></text:p>
          </table:table-cell>
          <table:table-cell table:style-name="Tabela1.A4" office:value-type="string">
            <text:p text:style-name="P11"><text:span text:style-name="T1">– cywilizacje prekolumbijskie i ich dokonania</text:span></text:p>
            <text:p text:style-name="P11"><text:span text:style-name="T1">– podbój Ameryki przez Hiszpanów i Portugalczyków oraz jego następstwa</text:span></text:p>
            <text:p text:style-name="P11"><text:span text:style-name="T1">– zmiany w życiu ludzi w wyniku odkryć geograficznych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4" office:value-type="string">
            <text:p text:style-name="P11"><text:span text:style-name="A13"><text:span text:style-name="T12">– wymienia nazwy rdzennych ludów Ameryki (Majowie, Aztekowie i Inkowie)</text:span></text:span></text:p>
            <text:p text:style-name="P11"><text:span text:style-name="A13"><text:span text:style-name="T12">– przy pomocy nauczyciela posługuje się terminami: </text:span></text:span><text:span text:style-name="A13"><text:span text:style-name="T13">Stary Świat</text:span></text:span><text:span text:style-name="A13"><text:span text:style-name="T12">, </text:span></text:span><text:span text:style-name="A13"><text:span text:style-name="T13">Nowy Świat</text:span></text:span></text:p>
            <text:p text:style-name="P11"><text:span text:style-name="A13"><text:span text:style-name="T12">– podaje przykłady towarów, które przewożono między Ameryką a Europą</text:span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3"/>
          </table:table-cell>
          <table:table-cell table:style-name="Tabela1.A5" table:number-columns-spanned="2" office:value-type="string">
            <text:p text:style-name="P11"><text:span text:style-name="T1">– poprawnie posługuje się terminem: </text:span><text:span text:style-name="T22">cywilizacje prekolumbijskie</text:span></text:p>
            <text:p text:style-name="P11"><text:span text:style-name="T1">– wskazuje na mapie tereny zamieszkałe przez Majów, Azteków i Inków</text:span></text:p>
            <text:p text:style-name="P11"><text:span text:style-name="T1">– wymienia dokonania rdzennych ludów Ameryki</text:span></text:p>
            <text:p text:style-name="P11"><text:span text:style-name="T1">– przedstawia po jednym pozytywnym i negatywnym skutku wielkich odkryć geograficznych</text:span></text:p>
            <text:p text:style-name="P11"><text:span text:style-name="T1">– wskazuje odkrycie Ameryki jako początek epoki nowożytnej</text:span></text:p>
          </table:table-cell>
          <table:covered-table-cell/>
          <table:table-cell table:style-name="Tabela1.A5" office:value-type="string">
            <text:p text:style-name="P11"><text:span text:style-name="T1">– poprawnie posługuje się terminami: </text:span><text:span text:style-name="T22">kolonia</text:span><text:span text:style-name="T1">, </text:span><text:span text:style-name="T22">niewolnik</text:span><text:span text:style-name="T1">, </text:span><text:span text:style-name="T22">plantacja</text:span></text:p>
            <text:p text:style-name="P11"><text:span text:style-name="T1">– przedstawia politykę Hiszpanów i Portugalczyków w Nowym Świecie</text:span></text:p>
            <text:p text:style-name="P11"><text:span text:style-name="T1">– tłumaczy przyczyny przewagi Europejczyków nad tubylczą ludnością Ameryki</text:span></text:p>
            <text:p text:style-name="P11"><text:span text:style-name="T1">– opowiada o sytuacji niewolników na plantacjach w Ameryce</text:span></text:p>
            <text:p text:style-name="P11"><text:span text:style-name="T1">– wyjaśnia, w jaki sposób w Ameryce pojawiła się ludność afrykańska</text:span></text:p>
          </table:table-cell>
          <table:table-cell table:style-name="Tabela1.A5" office:value-type="string">
            <text:p text:style-name="P11"><text:span text:style-name="T1">– przedstawia pozytywne i negatywne skutki wielkich odkryć geograficznych</text:span></text:p>
            <text:p text:style-name="P11"><text:span text:style-name="T1">– poprawnie posługuje się terminem: </text:span><text:span text:style-name="T22">konkwistador</text:span></text:p>
            <text:p text:style-name="P11"><text:span text:style-name="T1">– opisuje działalność konkwistadorów i wymienia najbardziej znanych konkwistadorów (Hernán Cortez, Francisco Pizarro)</text:span></text:p>
            <text:p text:style-name="P11"><text:span text:style-name="T1">– wskazuje na mapie tereny skolonizowane przez Hiszpanów i Portugalczyków</text:span></text:p>
          </table:table-cell>
          <table:table-cell table:style-name="Tabela1.A4" table:number-columns-spanned="0" office:value-type="string">
            <text:p text:style-name="P11"><text:span text:style-name="T1">– przedstawia zmiany w życiu ludzi w wyniku odkryć geograficznych</text:span></text:p>
            <text:p text:style-name="P11"><text:span text:style-name="T1">– wymienia na podstawie mapy nazwy współczesnych państw położonych na obszarach dawniej zamieszkiwanych przez cywilizacje prekolumbijskie</text:span></text:p>
            <text:p text:style-name="P3"/>
            <text:p text:style-name="P3"/>
          </table:table-cell>
        </table:table-row>
        <table:table-row table:style-name="Tabela1.6">
          <table:table-cell table:style-name="Tabela1.A5" office:value-type="string">
            <text:p text:style-name="P11"><text:span text:style-name="T7">3. Renesans – narodziny nowej epoki</text:span></text:p>
          </table:table-cell>
          <table:table-cell table:style-name="Tabela1.A4" office:value-type="string">
            <text:p text:style-name="P13"><text:span text:style-name="T20">– renesans – cechy charakterystyczne epoki</text:span></text:p>
            <text:p text:style-name="P13"><text:span text:style-name="T20">– humaniści i ich poglądy</text:span></text:p>
            <text:p text:style-name="P13"><text:span text:style-name="T20">– ideał człowieka w dobie renesansu</text:span></text:p>
            <text:p text:style-name="P13"><text:span text:style-name="T20">– wynalezienie druku i jego znaczenie</text:span></text:p>
          </table:table-cell>
          <table:table-cell table:style-name="Tabela1.A4" office:value-type="string">
            <text:p text:style-name="P11"><text:span text:style-name="A13"><text:span text:style-name="T12">– zaznacza na osi czasu epokę renesansu</text:span></text:span></text:p>
            <text:p text:style-name="P11"><text:span text:style-name="A13"><text:span text:style-name="T12">– wymienia Jana Gutenberga jako wynalazcę druku</text:span></text:span></text:p>
            <text:p text:style-name="P11"><text:span text:style-name="A13"><text:span text:style-name="T12">– wskazuje Leonarda da Vinci jako człowieka renesansu i określa dwie–trzy dziedziny jego zainteresowań</text:span></text:span></text:p>
            <text:p text:style-name="P11"><text:span text:style-name="A13"><text:span text:style-name="T12"/></text:span></text:p>
            <text:p text:style-name="P16"/>
          </table:table-cell>
          <table:table-cell table:style-name="Tabela1.A5" table:number-columns-spanned="2" office:value-type="string">
            <text:p text:style-name="P11"><text:span text:style-name="T21">– poprawnie posługuje się terminem: </text:span><text:span text:style-name="T23">renesans</text:span><text:span text:style-name="T21">,</text:span></text:p>
            <text:p text:style-name="P11"><text:span text:style-name="T21">– podaje czas trwania epoki renesansu</text:span></text:p>
            <text:p text:style-name="P11"><text:span text:style-name="T21">– przedstawia ideał człowieka w epoce odrodzenia i wyjaśnia termin: </text:span><text:span text:style-name="T23">człowiek renesansu</text:span></text:p>
            <text:p text:style-name="P11"><text:span text:style-name="T21">– opisuje dokonania Leonarda da Vinci i uzasadnia słuszność </text:span><text:soft-page-break/><text:span text:style-name="T21">twierdzenia, że był on człowiekiem renesansu</text:span></text:p>
          </table:table-cell>
          <table:covered-table-cell/>
          <table:table-cell table:style-name="Tabela1.A5" office:value-type="string">
            <text:p text:style-name="P11"><text:span text:style-name="T1">– poprawnie posługuje się terminami: </text:span><text:span text:style-name="T22">antyk</text:span><text:span text:style-name="T1">, </text:span><text:span text:style-name="T22">humanizm</text:span></text:p>
            <text:p text:style-name="P11"><text:span text:style-name="T1">– charakteryzuje epokę renesansu</text:span></text:p>
            <text:p text:style-name="P11"><text:span text:style-name="T1">– wyjaśnia nazwę nowej epoki</text:span></text:p>
          </table:table-cell>
          <table:table-cell table:style-name="Tabela1.A5" office:value-type="string">
            <text:p text:style-name="P13"><text:span text:style-name="T1">– wyjaśnia wpływ wynalezienia druku na rozprzestrzenianie się idei renesansu</text:span></text:p>
            <text:p text:style-name="P13"><text:span text:style-name="T1">– przedstawia poglądy humanistów</text:span></text:p>
          </table:table-cell>
          <table:table-cell table:style-name="Tabela1.A4" table:number-columns-spanned="0" office:value-type="string">
            <text:p text:style-name="P11"><text:span text:style-name="T1">– wskazuje Erazma z Rotterdamu jako wybitnego humanistę i przedstawia jego poglądy</text:span></text:p>
            <text:p text:style-name="P11"><text:span text:style-name="T1">– porównuje pracę kopisty z pracą w średniowiecznej drukarni</text:span></text:p>
          </table:table-cell>
        </table:table-row>
        <table:table-row table:style-name="Tabela1.7">
          <table:table-cell table:style-name="Tabela1.A4" office:value-type="string">
            <text:p text:style-name="P11"><text:span text:style-name="T27">4. Kultura renesansu w Europie</text:span></text:p>
          </table:table-cell>
          <table:table-cell table:style-name="Tabela1.A4" office:value-type="string">
            <text:p text:style-name="P13"><text:span text:style-name="T20">– renesansowa radość życia</text:span></text:p>
            <text:p text:style-name="P13"><text:span text:style-name="T20">– architektura renesansu</text:span></text:p>
            <text:p text:style-name="P13"><text:span text:style-name="T20">– wybitni twórcy odrodzenia i ich dzieła</text:span></text:p>
          </table:table-cell>
          <table:table-cell table:style-name="Tabela1.A5" office:value-type="string">
            <text:p text:style-name="P11"><text:span text:style-name="A13"><text:span text:style-name="T12">– wskazuje Włochy jako kolebkę renesansu,</text:span></text:span></text:p>
            <text:p text:style-name="P11"><text:span text:style-name="A13"><text:span text:style-name="T12">– wymienia Leonarda da Vinci i Michała Anioła jako wybitnych twórców włoskiego odrodzenia</text:span></text:span></text:p>
          </table:table-cell>
          <table:table-cell table:style-name="Tabela1.A5" table:number-columns-spanned="2" office:value-type="string">
            <text:p text:style-name="No_20_Spacing"><text:span text:style-name="A13"><text:span text:style-name="T10">– wyjaśnia, w czym przejawiała się renesansowa radość życia</text:span></text:span></text:p>
            <text:p text:style-name="No_20_Spacing"><text:span text:style-name="A13"><text:span text:style-name="T10">– poprawnie posługuje się terminem: </text:span></text:span><text:span text:style-name="A13"><text:span text:style-name="T11">mecenat</text:span></text:span></text:p>
            <text:p text:style-name="No_20_Spacing"><text:span text:style-name="A13"><text:span text:style-name="T10">– wymienia wybitnych twórców epoki odrodzenia i podaje przykłady ich dzieł</text:span></text:span></text:p>
          </table:table-cell>
          <table:covered-table-cell/>
          <table:table-cell table:style-name="Tabela1.A5" office:value-type="string">
            <text:p text:style-name="P1"><text:span text:style-name="T1">– charakteryzuje sztukę renesansową, wskazując główne motywy podejmowane przez twórców,</text:span></text:p>
            <text:p text:style-name="P1"><text:span text:style-name="T1">– poprawnie posługuje się terminem: </text:span><text:span text:style-name="T22">fresk</text:span><text:span text:style-name="T1">, podaje przykład dzieła wykonanego tą techniką</text:span></text:p>
          </table:table-cell>
          <table:table-cell table:style-name="Tabela1.A5" office:value-type="string">
            <text:p text:style-name="P14"><text:span text:style-name="T1">– poprawnie posługuje się terminami: </text:span><text:span text:style-name="T22">attyka</text:span><text:span text:style-name="T1">, </text:span><text:span text:style-name="T22">arkada</text:span><text:span text:style-name="T1">, </text:span><text:span text:style-name="T22">kopuła</text:span><text:span text:style-name="T1"> do opisu budowli renesansowych</text:span></text:p>
            <text:p text:style-name="P6"/>
          </table:table-cell>
          <table:table-cell table:style-name="Tabela1.A4" table:number-columns-spanned="0" office:value-type="string">
            <text:p text:style-name="P11"><text:span text:style-name="T1">– poprawnie posługuje się terminem: </text:span><text:span text:style-name="T22">perspektywa</text:span></text:p>
            <text:p text:style-name="P11"><text:span text:style-name="T1">– podaje przykłady dzieł, w których zastosowano perspektywę</text:span></text:p>
          </table:table-cell>
        </table:table-row>
        <table:table-row table:style-name="Tabela1.8">
          <table:table-cell table:style-name="Tabela1.A4" office:value-type="string">
            <text:p text:style-name="P11"><text:span text:style-name="T7">5. Reformacja – czas wielkich zmian</text:span></text:p>
          </table:table-cell>
          <table:table-cell table:style-name="Tabela1.A4" office:value-type="string">
            <text:p text:style-name="P13"><text:span text:style-name="T20">– kryzys Kościoła katolickiego</text:span></text:p>
            <text:p text:style-name="P13"><text:span text:style-name="T20">– Marcin Luter i jego poglądy</text:span></text:p>
            <text:p text:style-name="P13"><text:span text:style-name="T20">– reformacja i jej następstwa</text:span></text:p>
            <text:p text:style-name="P18"/>
            <text:p text:style-name="P18"/>
            <text:p text:style-name="P18"/>
          </table:table-cell>
          <table:table-cell table:style-name="Tabela1.A5" office:value-type="string">
            <text:p text:style-name="P11"><text:span text:style-name="A13"><text:span text:style-name="T12">– wskazuje wystąpienie Marcina Lutra jako początek reformacji</text:span></text:span></text:p>
            <text:p text:style-name="P11"><text:span text:style-name="T1">– poprawnie posługuje się terminem: </text:span><text:span text:style-name="T22">odpust</text:span></text:p>
            <text:p text:style-name="P11"><text:span text:style-name="A13"><text:span text:style-name="T12">– wymienia wyznania protestanckie</text:span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1"><text:span text:style-name="A13"><text:span text:style-name="T12"/></text:span></text:p>
            <text:p text:style-name="P16"/>
          </table:table-cell>
          <table:table-cell table:style-name="Tabela1.A5" table:number-columns-spanned="2" office:value-type="string">
            <text:p text:style-name="P11"><text:span text:style-name="T1">– poprawnie posługuje się terminami: </text:span><text:span text:style-name="T22">reformacja</text:span><text:span text:style-name="T1">, </text:span><text:span text:style-name="T22">protestanci</text:span></text:p>
            <text:p text:style-name="P11"><text:span text:style-name="T1">– określa początek reformacji (1517 r.) i zaznacza tę datę na osi czasu</text:span></text:p>
            <text:p text:style-name="P11"><text:span text:style-name="T1">– wskazuje sprzedaż odpustów jako jedną z przyczyn reformacji</text:span></text:p>
            <text:p text:style-name="P11"><text:span text:style-name="T1">– charakteryzuje wyznania protestanckie i podaje ich założycieli</text:span></text:p>
          </table:table-cell>
          <table:covered-table-cell/>
          <table:table-cell table:style-name="Tabela1.A5" office:value-type="string">
            <text:p text:style-name="P11"><text:span text:style-name="T1">– poprawnie posługuje się terminami: </text:span><text:span text:style-name="T22">pastor</text:span><text:span text:style-name="T1">, </text:span><text:span text:style-name="T22">celibat</text:span><text:span text:style-name="T1">, </text:span><text:span text:style-name="T22">zbór</text:span></text:p>
            <text:p text:style-name="P11"><text:span text:style-name="T1">– wskazuje objawy kryzysu w Kościele katolickim jako przyczynę reformacji</text:span></text:p>
            <text:p text:style-name="P14"><text:span text:style-name="T1">– opisuje okoliczności powstania anglikanizmu</text:span></text:p>
            <text:p text:style-name="P11"><text:span text:style-name="T1">– przedstawia skutki reformacji</text:span></text:p>
          </table:table-cell>
          <table:table-cell table:style-name="Tabela1.A5" office:value-type="string">
            <text:p text:style-name="P14"><text:span text:style-name="T1">– charakteryzuje poglądy Marcina Lutra</text:span></text:p>
            <text:p text:style-name="P11"><text:span text:style-name="T1">– opisuje postanowienia pokoju w Augsburgu (1555 r.) i wyjaśnia zasadę </text:span><text:span text:style-name="T22">czyj kraj, tego religia</text:span></text:p>
            <text:p text:style-name="P14"><text:span text:style-name="T1">– przedstawia na mapie podział religijny Europy</text:span></text:p>
          </table:table-cell>
          <table:table-cell table:style-name="Tabela1.A4" table:number-columns-spanned="0" office:value-type="string">
            <text:p text:style-name="P11"><text:span text:style-name="T1">– charakteryzuje poglądy głoszone przez Jana Kalwina</text:span></text:p>
            <text:p text:style-name="P11"><text:span text:style-name="T1">– wskazuje zmiany wprowadzone w liturgii protestanckiej</text:span></text:p>
            <text:p text:style-name="P11"><text:bookmark text:name="_Hlk5569618"/></text:p>
          </table:table-cell>
        </table:table-row>
        <text:soft-page-break/>
        <table:table-row table:style-name="Tabela1.4">
          <table:table-cell table:style-name="Tabela1.A4" office:value-type="string">
            <text:p text:style-name="Default"><text:span text:style-name="T10">6. Kontrreformacja</text:span></text:p>
          </table:table-cell>
          <table:table-cell table:style-name="Tabela1.A4" office:value-type="string">
            <text:p text:style-name="P11"><text:span text:style-name="T1">– postanowienia soboru trydenckiego</text:span></text:p>
            <text:p text:style-name="P11"><text:span text:style-name="T1">– działalność jezuitów</text:span></text:p>
            <text:p text:style-name="P11"><text:span text:style-name="T1">– wojna trzydziestoletnia i jej następstwa</text:span></text:p>
          </table:table-cell>
          <table:table-cell table:style-name="Tabela1.A5" office:value-type="string">
            <text:p text:style-name="P1"><text:span text:style-name="T1">– poprawnie posługuje się terminem: </text:span><text:span text:style-name="T22">sobór</text:span></text:p>
            <text:p text:style-name="P1"><text:span text:style-name="T1">– przy pomocy nauczyciela przedstawia przyczyny zwołania soboru w Trydencie</text:span></text:p>
            <text:p text:style-name="P1"><text:span text:style-name="T1">– wskazuje zakon jezuitów jako instytucję powołaną do walki z reformacją</text:span></text:p>
            <text:p text:style-name="P11"><text:span text:style-name="T1">– oblicza, jak długo obradował sobór trydencki i zaznacza to na osi czasu (daty powinny być podane przez nauczyciela)</text:span></text:p>
          </table:table-cell>
          <table:table-cell table:style-name="Tabela1.A5" table:number-columns-spanned="2" office:value-type="string">
            <text:p text:style-name="P11"><text:span text:style-name="T1">– poprawnie posługuje się terminami: </text:span><text:span text:style-name="T22">kontrreformacja</text:span><text:span text:style-name="T1">, </text:span><text:span text:style-name="T22">seminarium duchowne</text:span></text:p>
            <text:p text:style-name="P11"><text:span text:style-name="T1">– przedstawia zadania seminariów duchownych w dobie kontrreformacji</text:span></text:p>
            <text:p text:style-name="P11"><text:span text:style-name="T1">– wyjaśnia cel założenia zakonu jezuitów</text:span></text:p>
            <text:p text:style-name="P11"><text:span text:style-name="T1">– wymienia Ignacego Loyolę jako założyciela zakonu jezuitów</text:span></text:p>
            <text:p text:style-name="P3"/>
            <text:p text:style-name="P3"/>
            <text:p text:style-name="P3"/>
          </table:table-cell>
          <table:covered-table-cell/>
          <table:table-cell table:style-name="Tabela1.A5" office:value-type="string">
            <text:p text:style-name="P11"><text:span text:style-name="T1">– przedstawia postanowienia soboru trydenckiego</text:span></text:p>
            <text:p text:style-name="P11"><text:span text:style-name="T1">– poprawnie posługuje się terminami: </text:span><text:span text:style-name="T22">heretyk</text:span><text:span text:style-name="T1">, </text:span><text:span text:style-name="T22">inkwizycja</text:span><text:span text:style-name="T1">, </text:span><text:span text:style-name="T22">indeks ksiąg zakazanych</text:span></text:p>
            <text:p text:style-name="P11"><text:span text:style-name="T1">– wyjaśnia cel utworzenia inkwizycji i indeksu ksiąg zakazanych</text:span></text:p>
            <text:p text:style-name="P3"/>
          </table:table-cell>
          <table:table-cell table:style-name="Tabela1.A5" office:value-type="string">
            <text:p text:style-name="P11"><text:span text:style-name="A14"><text:span text:style-name="T12">– charakteryzuje działalność zakonu jezuitów</text:span></text:span></text:p>
            <text:p text:style-name="P1"><text:span text:style-name="T1">– przedstawia zasady obowiązujące jezuitów</text:span></text:p>
            <text:p text:style-name="P11"><text:span text:style-name="A14"><text:span text:style-name="T12"/></text:span></text:p>
          </table:table-cell>
          <table:table-cell table:style-name="Tabela1.A4" table:number-columns-spanned="0" office:value-type="string">
            <text:p text:style-name="P1"><text:span text:style-name="T1">– przedstawia przyczyny wybuchu wojny trzydziestoletniej</text:span></text:p>
            <text:p text:style-name="P1"><text:span text:style-name="T1">– podaje datę podpisania pokoju westfalskiego (1648 r.) i jego najważniejsze postanowienia</text:span></text:p>
          </table:table-cell>
        </table:table-row>
        <table:table-row table:style-name="Tabela1.2">
          <table:table-cell table:style-name="Tabela1.A4" table:number-columns-spanned="4" office:value-type="string">
            <text:p text:style-name="P15"><text:span text:style-name="T3">Rozdział </text:span><text:span text:style-name="T4">II. W Rzeczypospolitej szlachecki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1"><text:span text:style-name="T7">1. Demokracja szlachecka</text:span></text:p>
          </table:table-cell>
          <table:table-cell table:style-name="Tabela1.A4" office:value-type="string">
            <text:p text:style-name="P11"><text:span text:style-name="T20">– szlachta i jej zajęcia</text:span></text:p>
            <text:p text:style-name="P11"><text:span text:style-name="T20">– prawa i obowiązki szlachty</text:span></text:p>
            <text:p text:style-name="P11"><text:span text:style-name="T20">– sejm walny i sejmiki ziemski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  <table:table-cell table:style-name="Tabela1.A5" office:value-type="string">
            <text:p text:style-name="P11"><text:span text:style-name="T1">– poprawnie posługuje się terminami: </text:span><text:span text:style-name="T22">szlachta</text:span><text:span text:style-name="T1">, </text:span><text:span text:style-name="T22">herb</text:span><text:span text:style-name="T1">, </text:span><text:span text:style-name="T22">szabla</text:span></text:p>
            <text:p text:style-name="P11"><text:span text:style-name="T1">– przedstawia prawa szlachty odziedziczone po rycerskich przodkach</text:span></text:p>
            <text:p text:style-name="P11"><text:span text:style-name="T1">– wymienia zajęcia szlachty</text:span></text:p>
            <text:p text:style-name="P11"><text:span text:style-name="T1">– wskazuje na ilustracji postać szlachcica</text:span></text:p>
          </table:table-cell>
          <table:table-cell table:style-name="Tabela1.A5" table:number-columns-spanned="2" office:value-type="string">
            <text:p text:style-name="P11"><text:span text:style-name="T21">– poprawnie posługuje się terminami: </text:span><text:span text:style-name="T23">demokracja szlachecka</text:span><text:span text:style-name="T21">, </text:span><text:span text:style-name="T23">przywilej</text:span><text:span text:style-name="T21">, </text:span><text:span text:style-name="T23">magnateria</text:span><text:span text:style-name="T21">, </text:span><text:span text:style-name="T23">szlachta średnia</text:span><text:span text:style-name="T21">, </text:span><text:span text:style-name="T23">szlachta zagrodowa</text:span><text:span text:style-name="T21">,</text:span><text:span text:style-name="T23"> gołota</text:span></text:p>
            <text:p text:style-name="P11"><text:span text:style-name="T21">– wymienia izby sejmu walnego</text:span></text:p>
            <text:p text:style-name="P11"><text:span text:style-name="T21">– przedstawia zróżnicowanie stanu szlacheckiego</text:span></text:p>
            <text:p text:style-name="P11"><text:span text:style-name="T21">– wyjaśnia funkcjonowanie zasady </text:span><text:span text:style-name="T23">liberum veto</text:span></text:p>
            <text:p text:style-name="P16"><text:soft-page-break/></text:p>
          </table:table-cell>
          <table:covered-table-cell/>
          <table:table-cell table:style-name="Tabela1.A5" office:value-type="string">
            <text:p text:style-name="P11"><text:span text:style-name="T1">– przedstawia prawa i obowiązki szlachty,</text:span></text:p>
            <text:p text:style-name="P11"><text:span text:style-name="T1">– poprawnie posługuje się terminem: </text:span><text:span text:style-name="T22">pospolite ruszenie</text:span></text:p>
            <text:p text:style-name="P11"><text:span text:style-name="T1">– wskazuje wpływ przywilejów szlacheckich na pozycję tego stanu</text:span></text:p>
            <text:p text:style-name="P11"><text:span text:style-name="T1">– podaje i zaznacza na osi czasu datę uchwalenia konstytucji </text:span><text:span text:style-name="T22">Nihil novi</text:span><text:span text:style-name="T1"> </text:span><text:soft-page-break/><text:span text:style-name="T1">(1505 r.), określa wiek, w którym doszło do tego wydarzenia</text:span></text:p>
            <text:p text:style-name="P11"><text:span text:style-name="T1">– przedstawia prawa otrzymane przez szlachtę na mocy konstytucji </text:span><text:span text:style-name="T22">Nihil novi</text:span></text:p>
          </table:table-cell>
          <table:table-cell table:style-name="Tabela1.A5" office:value-type="string">
            <text:p text:style-name="P14"><text:span text:style-name="T1">– poprawnie posługuje się terminami: </text:span><text:span text:style-name="T22">sejm walny</text:span><text:span text:style-name="T1">, </text:span><text:span text:style-name="T22">sejmiki ziemskie</text:span></text:p>
            <text:p text:style-name="P14"><text:span text:style-name="T1">– przedstawia decyzje podejmowane na sejmie walnym</text:span></text:p>
            <text:p text:style-name="P14"><text:span text:style-name="T1">– charakteryzuje rolę sejmików ziemskich i <text:s/>zakres ich uprawnień</text:span></text:p>
            <text:p text:style-name="P14"><text:span text:style-name="T1">– przedstawia skład izb sejmu walnego</text:span></text:p>
            <text:p text:style-name="P6"/>
            <text:p text:style-name="P6"><text:soft-page-break/></text:p>
          </table:table-cell>
          <table:table-cell table:style-name="Tabela1.A4" table:number-columns-spanned="0" office:value-type="string">
            <text:p text:style-name="P11"><text:span text:style-name="T1">– wyjaśnia, w jaki sposób doszło do ukształtowania się demokracji szlacheckiej</text:span></text:p>
            <text:p text:style-name="P11"><text:span text:style-name="T1">– </text:span><text:span text:style-name="T19">porównuje parlamentaryzm Rzeczypospolitej<text:line-break/></text:span><text:span text:style-name="T28">XVI–XVII w. z parlamentaryzmem współczesnej Polski</text:span></text:p>
            <text:p text:style-name="P14"><text:span text:style-name="T1">– wyjaśnia, kto sprawował władzę w Rzeczypospolitej</text:span></text:p>
            <text:p text:style-name="P3"><text:soft-page-break/></text:p>
          </table:table-cell>
        </table:table-row>
        <table:table-row table:style-name="Tabela1.12">
          <table:table-cell table:style-name="Tabela1.A4" office:value-type="string">
            <text:p text:style-name="P11"><text:span text:style-name="T27">2. W folwarku szlacheckim</text:span></text:p>
          </table:table-cell>
          <table:table-cell table:style-name="Tabela1.A4" office:value-type="string">
            <text:p text:style-name="P13"><text:span text:style-name="T20">– folwark szlachecki</text:span></text:p>
            <text:p text:style-name="P13"><text:span text:style-name="T20">– gospodarcza działalność szlachty</text:span></text:p>
            <text:p text:style-name="P13"><text:span text:style-name="T20">– spław wiślany</text:span></text:p>
            <text:p text:style-name="P13"><text:span text:style-name="T20">– statuty piotrkowskie</text:span></text:p>
          </table:table-cell>
          <table:table-cell table:style-name="Tabela1.A5" office:value-type="string">
            <text:p text:style-name="P1"><text:span text:style-name="T1">– poprawnie posługuje się terminami: </text:span><text:span text:style-name="T22">folwark</text:span><text:span text:style-name="T1">, </text:span><text:span text:style-name="T22">dwór</text:span></text:p>
            <text:p text:style-name="P1"><text:span text:style-name="T1">– na podstawie ilustracji z podręcznika wymienia elementy wchodzące w skład folwarku szlacheckiego</text:span></text:p>
            <text:p text:style-name="P1"><text:span text:style-name="T1">– opisuje zajęcia chłopów i mieszczan</text:span></text:p>
          </table:table-cell>
          <table:table-cell table:style-name="Tabela1.A5" table:number-columns-spanned="2" office:value-type="string">
            <text:p text:style-name="P14"><text:span text:style-name="A13"><text:span text:style-name="T12">– poprawnie posługuje się terminami: </text:span></text:span><text:span text:style-name="A13"><text:span text:style-name="T13">spław wiślany</text:span></text:span><text:span text:style-name="A13"><text:span text:style-name="T12">, </text:span></text:span><text:span text:style-name="A13"><text:span text:style-name="T13">szkuta</text:span></text:span><text:span text:style-name="A13"><text:span text:style-name="T12">, </text:span></text:span><text:span text:style-name="A13"><text:span text:style-name="T13">spichlerz</text:span></text:span><text:span text:style-name="A13"><text:span text:style-name="T12">, </text:span></text:span><text:span text:style-name="A13"><text:span text:style-name="T13">pańszczyzna</text:span></text:span></text:p>
            <text:p text:style-name="P19"><text:span text:style-name="T19">– przedstawia gospodarczą działalność szlachty</text:span></text:p>
            <text:p text:style-name="P19"><text:span text:style-name="T19">– wskazuje na mapie Pomorze Gdańskie i najważniejsze porty położone nad Wisłą</text:span></text:p>
            <text:p text:style-name="P19"><text:span text:style-name="T19">– wymienia towary wywożone z Polski i sprowadzane do kraju </text:span></text:p>
          </table:table-cell>
          <table:covered-table-cell/>
          <table:table-cell table:style-name="Tabela1.A5" office:value-type="string">
            <text:p text:style-name="P14"><text:span text:style-name="T19">– wymienia najważniejsze zabudowania folwarku i wskazuje ich funkcje</text:span></text:p>
            <text:p text:style-name="P19"><text:span text:style-name="T19">– wyjaśnia przyczyny i sposoby powiększania się majątków szlacheckich</text:span></text:p>
            <text:p text:style-name="P19"><text:span text:style-name="T19">– tłumaczy, dlaczego szlachta uchwaliła ustawy antychłopskie i antymieszczańskie</text:span></text:p>
          </table:table-cell>
          <table:table-cell table:style-name="Tabela1.A5" office:value-type="string">
            <text:p text:style-name="P11"><text:span text:style-name="T1">– wyjaśnia znaczenie odzyskania przez Polskę Pomorza Gdańskiego dla rozwoju gospodarki</text:span></text:p>
            <text:p text:style-name="P11"><text:span text:style-name="T19">– wymienia najważniejsze ustawy wymierzone przeciw chłopom i mieszczanom</text:span></text:p>
            <text:p text:style-name="P11"><text:span text:style-name="T19">– wyjaśnia następstwa ożywienia gospodarczego</text:span></text:p>
          </table:table-cell>
          <table:table-cell table:style-name="Tabela1.A4" table:number-columns-spanned="0" office:value-type="string">
            <text:p text:style-name="P11"><text:span text:style-name="T19">– wyjaśnia wpływ ustaw antychłopskich i antymieszczańskich na położenie tych grup społecznych i rozwój polskiej gospodarki</text:span></text:p>
          </table:table-cell>
        </table:table-row>
        <table:table-row table:style-name="Tabela1.13">
          <table:table-cell table:style-name="Tabela1.A4" office:value-type="string">
            <text:p text:style-name="P11"><text:span text:style-name="T7">3. W czasach ostatnich Jagiellonów</text:span></text:p>
          </table:table-cell>
          <table:table-cell table:style-name="Tabela1.A4" office:value-type="string">
            <text:p text:style-name="P11"><text:span text:style-name="T20">– ostatni Jagiellonowie na tronie Polski</text:span></text:p>
            <text:p text:style-name="P11"><text:span text:style-name="T20">– wojna z zakonem krzyżackim 1519–1521</text:span></text:p>
            <text:p text:style-name="P11"><text:span text:style-name="T20">– hołd pruski i jego postanowienia</text:span></text:p>
            <text:p text:style-name="P11"><text:span text:style-name="T20">– polityka wschodnia ostatnich Jagiellonów</text:span></text:p>
          </table:table-cell>
          <table:table-cell table:style-name="Tabela1.A5" office:value-type="string">
            <text:p text:style-name="P11"><text:span text:style-name="T21">– wymienia ostatnich władców z dynastii Jagiellonów: Zygmunta I Starego i Zygmunta Augusta</text:span></text:p>
            <text:p text:style-name="P25"><text:span text:style-name="A13"><text:span text:style-name="T10">– podaje i zaznacza na osi czasu datę hołdu pruskiego (1525 r.), określa wiek, w którym doszło do tego wydarzenia</text:span></text:span></text:p>
            <text:p text:style-name="P25"><text:soft-page-break/><text:span text:style-name="A13"><text:span text:style-name="T10">– wskazuje na obrazie Jana Matejki </text:span></text:span><text:span text:style-name="A13"><text:span text:style-name="T11">Hołd pruski</text:span></text:span><text:span text:style-name="A13"><text:span text:style-name="T10"> postaci Zygmunta Starego i Albrechta Hohenzollerna</text:span></text:span></text:p>
          </table:table-cell>
          <table:table-cell table:style-name="Tabela1.A5" table:number-columns-spanned="2" office:value-type="string">
            <text:p text:style-name="No_20_Spacing"><text:span text:style-name="A13"><text:span text:style-name="T10">– wskazuje na mapie Prusy Książęce, Prusy Królewskie, Inflanty</text:span></text:span></text:p>
            <text:p text:style-name="No_20_Spacing"><text:span text:style-name="A13"><text:span text:style-name="T10">– opisuje zależność Prus Książęcych od Polski</text:span></text:span></text:p>
            <text:p text:style-name="No_20_Spacing"><text:span text:style-name="A13"><text:span text:style-name="T10">– wyjaśnia przyczyny najazdu Iwana Groźnego na Inflanty</text:span></text:span></text:p>
            <text:p text:style-name="No_20_Spacing"><text:span text:style-name="A13"><text:span text:style-name="T10"/></text:span></text:p>
            <text:p text:style-name="No_20_Spacing"><text:span text:style-name="A13"><text:span text:style-name="T10"/></text:span></text:p>
            <text:p text:style-name="No_20_Spacing"><text:span text:style-name="A13"><text:span text:style-name="T10"/></text:span></text:p>
            <text:p text:style-name="P26"><text:soft-page-break/></text:p>
          </table:table-cell>
          <table:covered-table-cell/>
          <table:table-cell table:style-name="Tabela1.A5" office:value-type="string">
            <text:p text:style-name="P11"><text:span text:style-name="T1">– przedstawia przyczyny wojny Polski z zakonem krzyżackim (1519–1521 r.)</text:span></text:p>
            <text:p text:style-name="P11"><text:span text:style-name="T1">– wymienia państwa walczące o Inflanty i wskazuje sporne terytorium na mapie</text:span></text:p>
            <text:p text:style-name="P11"><text:span text:style-name="T1">– wyjaśnia skutki rywalizacji Polski, </text:span><text:soft-page-break/><text:span text:style-name="T1">Szwecji, Moskwy i Danii o Inflanty</text:span></text:p>
          </table:table-cell>
          <table:table-cell table:style-name="Tabela1.A5" office:value-type="string">
            <text:p text:style-name="P11"><text:span text:style-name="T1">– poprawnie posługuje się terminem: </text:span><text:span text:style-name="T22">hołd lenny</text:span></text:p>
            <text:p text:style-name="P11"><text:span text:style-name="T1">– przedstawia postanowienia hołdu pruskiego (1525 r.) i</text:span></text:p>
            <text:p text:style-name="P11"><text:span text:style-name="T1">jego skutki</text:span></text:p>
          </table:table-cell>
          <table:table-cell table:style-name="Tabela1.A4" table:number-columns-spanned="0" office:value-type="string">
            <text:p text:style-name="P11"><text:span text:style-name="T1">– opisuje korzyści i zagrożenia wynikające z postanowień hołdu pruskiego</text:span></text:p>
            <text:p text:style-name="P14"><text:span text:style-name="T1">– charakteryzuje politykę wschodnią ostatnich Jagiellonów i jej następstwa</text:span></text:p>
            <text:p text:style-name="P6"/>
          </table:table-cell>
        </table:table-row>
        <table:table-row table:style-name="Tabela1.13">
          <table:table-cell table:style-name="Tabela1.A4" office:value-type="string">
            <text:p text:style-name="P11"><text:span text:style-name="T27">4. Odrodzenie na ziemiach polskich</text:span></text:p>
          </table:table-cell>
          <table:table-cell table:style-name="Tabela1.A4" office:value-type="string">
            <text:p text:style-name="P13"><text:span text:style-name="T20">– idee renesansowe w Polsce</text:span></text:p>
            <text:p text:style-name="P13"><text:span text:style-name="T20">– literatura polskiego renesansu i jej twórcy</text:span></text:p>
            <text:p text:style-name="P13"><text:span text:style-name="T20">– renesansowy Wawel Jagiellonów</text:span></text:p>
            <text:p text:style-name="P13"><text:span text:style-name="T20">– odkrycie Mikołaja Kopernika</text:span></text:p>
            <text:p text:style-name="P18"/>
          </table:table-cell>
          <table:table-cell table:style-name="Tabela1.A5" office:value-type="string">
            <text:p text:style-name="P11"><text:span text:style-name="T21">– wymienia Mikołaja Kopernika jako twórcę teorii heliocentrycznej</text:span></text:p>
            <text:p text:style-name="P11"><text:span text:style-name="T21">– wskazuje Wawel jako przykład budowli renesansowej w Polsce</text:span></text:p>
            <text:p text:style-name="P11"><text:span text:style-name="T21">– poprawnie posługuje się terminem: </text:span><text:span text:style-name="T23">włoszczyzna</text:span><text:span text:style-name="T21"> i wskazuje jego pochodzenie</text:span></text:p>
          </table:table-cell>
          <table:table-cell table:style-name="Tabela1.A5" table:number-columns-spanned="2" office:value-type="string">
            <text:p text:style-name="P11"><text:span text:style-name="A13"><text:span text:style-name="T12">– wymienia Mikołaja Reja i Jana Kochanowskiego jako twórców literatury renesansowej w Polsce</text:span></text:span></text:p>
            <text:p text:style-name="P11"><text:span text:style-name="A13"><text:span text:style-name="T12">– wyjaśnia przyczyny twórczości literackiej w języku polskim</text:span></text:span></text:p>
            <text:p text:style-name="P11"><text:span text:style-name="A13"><text:span text:style-name="T12">– charakteryzuje odkrycie Mikołaja Kopernika i pokazuje różnice między teorią polskiego astronoma a dotychczas obowiązującą koncepcją budowy wszechświata</text:span></text:span></text:p>
            <text:p text:style-name="P16"/>
          </table:table-cell>
          <table:covered-table-cell/>
          <table:table-cell table:style-name="Tabela1.A5" office:value-type="string">
            <text:p text:style-name="P11"><text:span text:style-name="T1">– poprawnie posługuje się terminami: </text:span><text:span text:style-name="T22">arras</text:span><text:span text:style-name="T1">, </text:span><text:span text:style-name="T22">krużganki</text:span><text:span text:style-name="T1">, </text:span><text:span text:style-name="T22">mecenat</text:span></text:p>
            <text:p text:style-name="P11"><text:span text:style-name="A13"><text:span text:style-name="T12">– charakteryzuje krótko twórczość Mikołaja Reja i Jana Kochanowskiego </text:span></text:span></text:p>
            <text:p text:style-name="P11"><text:span text:style-name="A13"><text:span text:style-name="T12">– opisuje Wawel jako przykład architektury renesansu w Polsce</text:span></text:span></text:p>
            <text:p text:style-name="P11"><text:span text:style-name="A13"><text:span text:style-name="T12">– uzasadnia tezę, że Mikołaj Kopernik był człowiekiem renesansu</text:span></text:span></text:p>
            <text:p text:style-name="P11"><text:span text:style-name="A13"><text:span text:style-name="T12">– przywołuje Galileusza jako zwolennika teorii Kopernika</text:span></text:span></text:p>
          </table:table-cell>
          <table:table-cell table:style-name="Tabela1.A5" office:value-type="string">
            <text:p text:style-name="P11"><text:span text:style-name="T1">– poprawnie posługuje się terminami: </text:span><text:span text:style-name="T22">teoria geocentryczna</text:span><text:span text:style-name="T1">, </text:span><text:span text:style-name="T22">teoria heliocentryczna</text:span></text:p>
            <text:p text:style-name="P11"><text:span text:style-name="T1">– wyjaśnia przyczyny rozwoju kultury renesansowej w Polsce</text:span></text:p>
            <text:p text:style-name="P11"><text:span text:style-name="T1">– przedstawia zasługi ostatnich Jagiellonów dla rozwoju renesansu </text:span></text:p>
            <text:p text:style-name="P11"><text:span text:style-name="T1"><text:s/></text:span><text:span text:style-name="A13"><text:span text:style-name="T12">– przedstawia poglądy Andrzeja Frycza Modrzewskiego jako pisarza politycznego doby renesansu</text:span></text:span></text:p>
          </table:table-cell>
          <table:table-cell table:style-name="Tabela1.A4" table:number-columns-spanned="0" office:value-type="string">
            <text:p text:style-name="P11"><text:span text:style-name="T1">– wyjaśnia, dlaczego XVI stulecie nazwano złotym wiekiem w historii Polski</text:span></text:p>
            <text:p text:style-name="P11"><text:span text:style-name="T1">– opisuje wybraną budowlę renesansową w swoim regionie</text:span></text:p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11"><text:span text:style-name="T27">5. Rzeczpospolita Obojga Narodów</text:span></text:p>
          </table:table-cell>
          <table:table-cell table:style-name="Tabela1.A4" office:value-type="string">
            <text:p text:style-name="P13"><text:span text:style-name="T20">– geneza unii lubelskiej</text:span></text:p>
            <text:p text:style-name="P13"><text:span text:style-name="T20">– postanowienia unii lubelskiej</text:span></text:p>
            <text:p text:style-name="P13"><text:span text:style-name="T20">– struktura narodowa i wyznaniowa I Rzeczpospolitej</text:span></text:p>
          </table:table-cell>
          <table:table-cell table:style-name="Tabela1.A5" office:value-type="string">
            <text:p text:style-name="P11"><text:span text:style-name="A13"><text:span text:style-name="T12">– wskazuje na mapie Lublin i Rzeczpospolitą Obojga Narodów</text:span></text:span></text:p>
            <text:p text:style-name="P11"><text:span text:style-name="A13"><text:span text:style-name="T12">– wskazuje na obrazie Jana Matejki </text:span></text:span><text:span text:style-name="A13"><text:span text:style-name="T13">Unia lubelska</text:span></text:span><text:span text:style-name="A13"><text:span text:style-name="T12"> postać Zygmunta II Augusta jako autora i </text:span></text:span><text:soft-page-break/><text:span text:style-name="A13"><text:span text:style-name="T12">pomysłodawcę unii</text:span></text:span></text:p>
            <text:p text:style-name="P11"><text:span text:style-name="T21">– podaje i zaznacza na osi czasu datę podpisania unii lubelskiej (1569 r.), określa wiek, w którym doszło do tego wydarzenia</text:span></text:p>
          </table:table-cell>
          <table:table-cell table:style-name="Tabela1.A5" table:number-columns-spanned="2" office:value-type="string">
            <text:p text:style-name="P11"><text:span text:style-name="T21">– poprawnie posługuje się terminami: </text:span><text:span text:style-name="T23">unia personalna</text:span><text:span text:style-name="T21">, </text:span><text:span text:style-name="T23">unia realna</text:span></text:p>
            <text:p text:style-name="P11"><text:span text:style-name="T21">– wyjaśnia nazwę Rzeczpospolita Obojga Narodów</text:span></text:p>
            <text:p text:style-name="P11"><text:span text:style-name="T21">– wskazuje na mapie Królestwo Polskie i </text:span><text:soft-page-break/><text:span text:style-name="T21">Wielkie Księstwo Litewskie</text:span></text:p>
          </table:table-cell>
          <table:covered-table-cell/>
          <table:table-cell table:style-name="Tabela1.A5" office:value-type="string">
            <text:p text:style-name="P11"><text:span text:style-name="T1">– przedstawia postanowienia unii lubelskiej</text:span></text:p>
            <text:p text:style-name="P11"><text:span text:style-name="T1">– charakteryzuje strukturę narodową i wyznaniową I Rzeczypospolitej</text:span></text:p>
            <text:p text:style-name="P11"><text:span text:style-name="T1">– analizuje wygląd </text:span><text:soft-page-break/><text:span text:style-name="T1">herbu I Rzeczypospolitej i porównuje go z herbem Królestwa Polskiego</text:span></text:p>
          </table:table-cell>
          <table:table-cell table:style-name="Tabela1.A5" office:value-type="string">
            <text:p text:style-name="P11"><text:span text:style-name="T1">– opisuje skutki utworzenia Rzeczypospolitej Obojga Narodów</text:span></text:p>
            <text:p text:style-name="P11"><text:span text:style-name="T1">– wyjaśnia korzyści płynące z wielokulturowości</text:span></text:p>
            <text:p text:style-name="P11"><text:span text:style-name="T1">– wskazuje na mapie </text:span><text:soft-page-break/><text:span text:style-name="T1">Wołyń, Podole i Ukrainę</text:span></text:p>
          </table:table-cell>
          <table:table-cell table:style-name="Tabela1.A4" table:number-columns-spanned="0" office:value-type="string">
            <text:p text:style-name="P11"><text:span text:style-name="T1">– wymienia korzyści i zagrożenia wynikające z utworzenia Rzeczypospolitej Obojga Narodów</text:span>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</table:table-row>
        <table:table-row table:style-name="Tabela1.16">
          <table:table-cell table:style-name="Tabela1.A4" office:value-type="string">
            <text:p text:style-name="P11"><text:span text:style-name="T27">6. „Państwo bez stosów”</text:span></text:p>
          </table:table-cell>
          <table:table-cell table:style-name="Tabela1.A4" office:value-type="string">
            <text:p text:style-name="P13"><text:span text:style-name="T20">– Rzeczpospolita państwem wielowyznaniowym</text:span></text:p>
            <text:p text:style-name="P13"><text:span text:style-name="T20">– </text:span><text:span text:style-name="T24">Akt konfederacji warszawskiej</text:span></text:p>
            <text:p text:style-name="P13"><text:span text:style-name="T20">– reformacja w Polsce</text:span></text:p>
          </table:table-cell>
          <table:table-cell table:style-name="Tabela1.A5" office:value-type="string">
            <text:p text:style-name="P11"><text:span text:style-name="A13"><text:span text:style-name="T12">– wskazuje wielowyznaniowość I Rzeczypospolitej</text:span></text:span></text:p>
            <text:p text:style-name="P11"><text:span text:style-name="A13"><text:span text:style-name="T12">– poprawnie posługuje się terminem: </text:span></text:span><text:span text:style-name="A13"><text:span text:style-name="T13">tolerancja</text:span></text:span></text:p>
            <text:p text:style-name="P11"><text:span text:style-name="A13"><text:span text:style-name="T12">– zauważa potrzebę poszanowania odmienności religijnej i kulturowej</text:span></text:span></text:p>
            <text:p text:style-name="P11"><text:span text:style-name="A14"><text:span text:style-name="T12"/></text:span></text:p>
          </table:table-cell>
          <table:table-cell table:style-name="Tabela1.A5" table:number-columns-spanned="2" office:value-type="string">
            <text:p text:style-name="P25"><text:span text:style-name="A13"><text:span text:style-name="T10">– wymienia wyznania zamieszkujące Rzeczpospolitą Obojga Narodów</text:span></text:span></text:p>
            <text:p text:style-name="P25"><text:span text:style-name="A13"><text:span text:style-name="T10">– wskazuje cel podpisania konfederacji warszawskiej</text:span></text:span></text:p>
            <text:p text:style-name="P25"><text:span text:style-name="A13"><text:span text:style-name="T10">– podaje i zaznacza na osi czasu datę podpisania konfederacji warszawskiej (1573 r.), określa wiek, w którym doszło do tego wydarzenia</text:span></text:span></text:p>
            <text:p text:style-name="P11"><text:span text:style-name="T1">– wyjaśnia, co oznacza, że Polska była nazywana „państwem bez stosów”</text:span></text:p>
          </table:table-cell>
          <table:covered-table-cell/>
          <table:table-cell table:style-name="Tabela1.A5" office:value-type="string">
            <text:p text:style-name="P11"><text:span text:style-name="T1">– przedstawia postanowienia konfederacji warszawskiej</text:span></text:p>
            <text:p text:style-name="P11"><text:span text:style-name="T1">– poprawnie posługuje się terminem: </text:span><text:span text:style-name="T22">innowierca</text:span></text:p>
            <text:p text:style-name="P11"><text:span text:style-name="T1">– nazywa świątynie różnych wyznań</text:span></text:p>
            <text:p text:style-name="P11"><text:span text:style-name="T1">– wskazuje na mapie Raków i Pińczów jako ważne ośrodki reformacji w Polsce</text:span></text:p>
            <text:p text:style-name="P11"><text:span text:style-name="T1">– omawia wkład innych wyznań w rozwój szkolnictwa I Rzeczypospolitej</text:span></text:p>
          </table:table-cell>
          <table:table-cell table:style-name="Tabela1.A5" office:value-type="string">
            <text:p text:style-name="P11"><text:span text:style-name="T1">– poprawnie posługuje się terminami: </text:span><text:span text:style-name="T22">katolicyzm</text:span><text:span text:style-name="T1">, </text:span><text:span text:style-name="T22">judaizm</text:span><text:span text:style-name="T1">, </text:span><text:span text:style-name="T22">luteranizm</text:span><text:span text:style-name="T1">, </text:span><text:span text:style-name="T22">prawosławie</text:span></text:p>
            <text:p text:style-name="P11"><text:span text:style-name="T1">– charakteryzuje strukturę wyznaniową I Rzeczypospolitej</text:span></text:p>
            <text:p text:style-name="P11"><text:span text:style-name="T1">– wyjaśnia, kim byli arianie i przedstawia zasady ich religii</text:span></text:p>
            <text:p text:style-name="P11"><text:span text:style-name="T1">– tłumaczy przyczyny niechęci szlachty polskiej wobec arian</text:span></text:p>
            <text:p text:style-name="P3"/>
          </table:table-cell>
          <table:table-cell table:style-name="Tabela1.A4" table:number-columns-spanned="0" office:value-type="string">
            <text:p text:style-name="P11"><text:span text:style-name="T1">– nazywa i wskazuje na mapie ziemie zamieszkałe przez przedstawicieli poszczególnych wyznań</text:span></text:p>
            <text:p text:style-name="P11"><text:span text:style-name="T1">– wyjaśnia związek między narodowością a wyznawaną religią wśród mieszkańców I Rzeczypospolitej</text:span></text:p>
          </table:table-cell>
        </table:table-row>
        <table:table-row table:style-name="Tabela1.17">
          <table:table-cell table:style-name="Tabela1.A4" office:value-type="string">
            <text:p text:style-name="P11"><text:span text:style-name="T27">7. Pierwsza wolna elekcja</text:span></text:p>
          </table:table-cell>
          <table:table-cell table:style-name="Tabela1.A4" office:value-type="string">
            <text:p text:style-name="P13"><text:span text:style-name="T20">– przyczyny elekcyjności tronu polskiego</text:span></text:p>
            <text:p text:style-name="P13"><text:span text:style-name="T20">– przebieg pierwszej wolnej elekcji</text:span></text:p>
            <text:p text:style-name="P13"><text:span text:style-name="T20">– </text:span><text:span text:style-name="T24">Artykuły henrykowskie</text:span><text:span text:style-name="T20"> i </text:span><text:span text:style-name="T24">pacta </text:span><text:soft-page-break/><text:span text:style-name="T24">conventa</text:span></text:p>
            <text:p text:style-name="P13"><text:span text:style-name="T20">– następstwa wolnych elekcji</text:span></text:p>
          </table:table-cell>
          <table:table-cell table:style-name="Tabela1.A5" office:value-type="string">
            <text:p text:style-name="P11"><text:span text:style-name="A14"><text:span text:style-name="T12">– poprawnie posługuje się terminem: </text:span></text:span><text:span text:style-name="A14"><text:span text:style-name="T13">elekcja</text:span></text:span></text:p>
            <text:p text:style-name="P11"><text:span text:style-name="A14"><text:span text:style-name="T12">– krótko opisuje, dlaczego polskich władców zaczęto wybierać drogą wolnej elekcji</text:span></text:span></text:p>
            <text:p text:style-name="P11"><text:soft-page-break/><text:span text:style-name="A14"><text:span text:style-name="T12">– wskazuje Henryka Walezego jako pierwszego króla elekcyjnego</text:span></text:span></text:p>
          </table:table-cell>
          <table:table-cell table:style-name="Tabela1.A5" table:number-columns-spanned="2" office:value-type="string">
            <text:p text:style-name="No_20_Spacing"><text:span text:style-name="A13"><text:span text:style-name="T10">– poprawnie posługuje się terminami: </text:span></text:span><text:span text:style-name="A13"><text:span text:style-name="T11">wolna elekcja</text:span></text:span><text:span text:style-name="A13"><text:span text:style-name="T12">,</text:span></text:span><text:span text:style-name="A13"><text:span text:style-name="T11"> bezkrólewie</text:span></text:span></text:p>
            <text:p text:style-name="No_20_Spacing"><text:span text:style-name="A14"><text:span text:style-name="T10">– podaje i zaznacza na osi czasu datę pierwszej wolnej elekcji</text:span></text:span></text:p>
            <text:p text:style-name="No_20_Spacing"><text:span text:style-name="A14"><text:span text:style-name="T10">– opisuje przebieg </text:span></text:span><text:soft-page-break/><text:span text:style-name="A14"><text:span text:style-name="T10">pierwszego bezkrólewia i wyjaśnia, kim był interrex</text:span></text:span></text:p>
          </table:table-cell>
          <table:covered-table-cell/>
          <table:table-cell table:style-name="Tabela1.A5" office:value-type="string">
            <text:p text:style-name="P11"><text:span text:style-name="T1">– przedstawia zasady wyboru monarchy</text:span></text:p>
            <text:p text:style-name="P11"><text:span text:style-name="T1">– na podstawie obrazu Canaletta opisuje miejsce i przebieg wolnej elekcji</text:span></text:p>
            <text:p text:style-name="P11"><text:soft-page-break/><text:span text:style-name="T1">– wyjaśnia skutki wolnych elekcji</text:span></text:p>
          </table:table-cell>
          <table:table-cell table:style-name="Tabela1.A5" office:value-type="string">
            <text:p text:style-name="P11"><text:span text:style-name="T1">– wymienia warunki, które musieli spełnić królowie elekcyjni</text:span></text:p>
            <text:p text:style-name="P11"><text:span text:style-name="T1">– poprawnie posługuje się terminami: </text:span><text:span text:style-name="T22">Artykuły henrykowskie</text:span><text:span text:style-name="T1">, </text:span><text:span text:style-name="T22">pacta </text:span><text:soft-page-break/><text:span text:style-name="T22">conventa</text:span></text:p>
          </table:table-cell>
          <table:table-cell table:style-name="Tabela1.A4" table:number-columns-spanned="0" office:value-type="string">
            <text:p text:style-name="P11"><text:span text:style-name="T1">– wyjaśnia wpływ </text:span><text:span text:style-name="T22">Artykułów henrykowskich</text:span><text:span text:style-name="T1"> i </text:span><text:span text:style-name="T22">pacta conventa</text:span><text:span text:style-name="T1"> na pozycję monarchy w Rzeczypospolitej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5"><text:span text:style-name="T5">Rozdział III. W obronie granic Rzeczypospolitej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11"><text:span text:style-name="T7">1. Wojny z Rosją</text:span></text:p>
          </table:table-cell>
          <table:table-cell table:style-name="Tabela1.A4" office:value-type="string">
            <text:p text:style-name="P11"><text:span text:style-name="T20">– wojny Stefana Batorego o Inflanty</text:span></text:p>
            <text:p text:style-name="P11"><text:span text:style-name="T20">– dymitriada i polska interwencja w Rosji</text:span></text:p>
            <text:p text:style-name="P11"><text:span text:style-name="T20">– pokój w Polanowi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4" office:value-type="string">
            <text:p text:style-name="P11"><text:span text:style-name="T21">– wskazuje na mapie Inflanty i Carstwo Rosyjskie</text:span></text:p>
            <text:p text:style-name="P11"><text:span text:style-name="T21">– wymienia Stefana Batorego jako kolejnego po Henryku Walezym władcę Polski</text:span></text:p>
            <text:p text:style-name="P11"><text:span text:style-name="T21">– poprawnie posługuje się terminem: </text:span><text:span text:style-name="T23">hetman</text:span></text:p>
          </table:table-cell>
          <table:table-cell table:style-name="Tabela1.A4" table:number-columns-spanned="2" office:value-type="string">
            <text:p text:style-name="P11"><text:span text:style-name="A13"><text:span text:style-name="T12">– opisuje, w jakim celu została utworzona piechota wybraniecka</text:span></text:span></text:p>
            <text:p text:style-name="P11"><text:span text:style-name="A13"><text:span text:style-name="T12">– przedstawia, jak zakończyły się wojny o Inflanty prowadzone przez Stefana Batorego</text:span></text:span></text:p>
            <text:p text:style-name="P11"><text:span text:style-name="A13"><text:span text:style-name="T12">– podaje i zaznacza na osi czasu datę bitwy pod Kłuszynem (1610 r.), określa wiek, w którym doszło do tego wydarzenia</text:span></text:span></text:p>
            <text:p text:style-name="P11"><text:span text:style-name="A13"><text:span text:style-name="T12">– opowiada o znaczeniu bitwy pod Kłuszynem </text:span></text:span></text:p>
            <text:p text:style-name="P11"><text:span text:style-name="A13"><text:span text:style-name="T12">– przywołuje Stanisława Żółkiewskiego jako dowódcę bitwy pod Kłuszynem</text:span></text:span></text:p>
            <text:p text:style-name="P11"><text:span text:style-name="A13"><text:span text:style-name="T12">– wskazuje na mapie Moskwę i Kłuszyn</text:span></text:span></text:p>
          </table:table-cell>
          <table:covered-table-cell/>
          <table:table-cell table:style-name="Tabela1.A4" office:value-type="string">
            <text:p text:style-name="P11"><text:span text:style-name="T1">– przedstawia przyczyny najazdu Iwana Groźnego na Inflanty</text:span></text:p>
            <text:p text:style-name="P11"><text:span text:style-name="A13"><text:span text:style-name="T12">– poprawnie posługuje się terminami: </text:span></text:span><text:span text:style-name="A13"><text:span text:style-name="T13">piechota wybraniecka</text:span></text:span><text:span text:style-name="A13"><text:span text:style-name="T12">, </text:span></text:span><text:span text:style-name="A13"><text:span text:style-name="T13">dymitriada</text:span></text:span><text:span text:style-name="A13"><text:span text:style-name="T12">, </text:span></text:span><text:span text:style-name="A13"><text:span text:style-name="T13">Kreml</text:span></text:span><text:span text:style-name="A13"><text:span text:style-name="T12">, </text:span></text:span><text:span text:style-name="A13"><text:span text:style-name="T13">bojar</text:span></text:span></text:p>
            <text:p text:style-name="P11"><text:span text:style-name="A13"><text:span text:style-name="T12">– opisuje następstwa dymitriady</text:span></text:span></text:p>
            <text:p text:style-name="P11"><text:span text:style-name="A13"><text:span text:style-name="T12">– wskazuje na mapie tereny przyłączone przez Polskę w wyniku interwencji w Rosji (po pokoju w Polanowie i Jamie Zapolskim)</text:span></text:span></text:p>
          </table:table-cell>
          <table:table-cell table:style-name="Tabela1.A4" office:value-type="string">
            <text:p text:style-name="P11"><text:span text:style-name="T1">– opisuje przyczyny poparcia Dymitra Samozwańca przez magnatów i duchowieństwo</text:span></text:p>
            <text:p text:style-name="P11"><text:span text:style-name="T1">– wskazuje przyczyny obalenia Dymitra Samozwańca</text:span></text:p>
            <text:p text:style-name="P11"><text:span text:style-name="T1">– wyjaśnia cel polskiej interwencji w Rosji</text:span></text:p>
            <text:p text:style-name="P11"><text:span text:style-name="T1">– podaje datę podpisania pokoju w Polanowie (1634 r.)</text:span></text:p>
          </table:table-cell>
          <table:table-cell table:style-name="Tabela1.A4" table:number-columns-spanned="0" office:value-type="string">
            <text:p text:style-name="P11"><text:span text:style-name="T1">– ocenia politykę Zygmunta III wobec Rosji</text:span></text:p>
            <text:p text:style-name="P11"><text:span text:style-name="T1">– przedstawia postanowienia pokoju w Polanowie</text:span></text:p>
          </table:table-cell>
        </table:table-row>
        <text:soft-page-break/>
        <table:table-row table:style-name="Tabela1.20">
          <table:table-cell table:style-name="Tabela1.A4" office:value-type="string">
            <text:p text:style-name="P11"><text:span text:style-name="T7">2. Początek wojen ze Szwecją</text:span></text:p>
          </table:table-cell>
          <table:table-cell table:style-name="Tabela1.A4" office:value-type="string">
            <text:p text:style-name="P13"><text:span text:style-name="T20">– Wazowie na tronie Polski</text:span></text:p>
            <text:p text:style-name="P13"><text:span text:style-name="T20">– przyczyny wojen ze Szwecją</text:span></text:p>
            <text:p text:style-name="P13"><text:span text:style-name="T20">– wojna o Inflanty</text:span></text:p>
            <text:p text:style-name="P13"><text:span text:style-name="T20">– walka o ujście Wisły</text:span></text:p>
            <text:p text:style-name="P13"><text:span text:style-name="T20">– skutki wojen polsko-szwedzkich w I poł. XVII w.</text:span></text:p>
            <text:p text:style-name="P13"><text:span text:style-name="T20">– Warszawa stolicą Polski</text:span></text:p>
          </table:table-cell>
          <table:table-cell table:style-name="Tabela1.A4" office:value-type="string">
            <text:p text:style-name="P11"><text:span text:style-name="A13"><text:span text:style-name="T12">– wymienia elementy uzbrojenia husarza i pokazuje je na ilustracji</text:span></text:span></text:p>
            <text:p text:style-name="P11"><text:span text:style-name="A13"><text:span text:style-name="T12">– wskazuje na mapie Szwecję, Inflanty i Wisłę</text:span></text:span></text:p>
            <text:p text:style-name="P11"><text:span text:style-name="A13"><text:span text:style-name="T12">– wymienia stolice Polski (Gniezno, Kraków, Warszawa)</text:span></text:span></text:p>
            <text:p text:style-name="P22"/>
          </table:table-cell>
          <table:table-cell table:style-name="Tabela1.A4" table:number-columns-spanned="2" office:value-type="string">
            <text:p text:style-name="P11"><text:span text:style-name="A13"><text:span text:style-name="T12">– wskazuje na mapie Kircholm i Pomorze Gdańskie</text:span></text:span></text:p>
            <text:p text:style-name="P11"><text:span text:style-name="A13"><text:span text:style-name="T12">– podaje datę bitwy pod Kircholmem (1605 r.) i nazwisko dowódcy polskich wojsk (Jan Karol Chodkiewicz)</text:span></text:span></text:p>
            <text:p text:style-name="P11"><text:span text:style-name="A13"><text:span text:style-name="T12">– wyjaśnia, dlaczego przeniesiono stolicę z Krakowa do Warszawy</text:span></text:span></text:p>
          </table:table-cell>
          <table:covered-table-cell/>
          <table:table-cell table:style-name="Tabela1.A4" office:value-type="string">
            <text:p text:style-name="P11"><text:span text:style-name="T1">– charakteryzuje przyczyny wojen polsko-szwedzkich w XVII w.</text:span></text:p>
            <text:p text:style-name="P11"><text:span text:style-name="T1">– poprawnie posługuje się terminem:</text:span><text:span text:style-name="T22"> cło</text:span></text:p>
            <text:p text:style-name="P11"><text:span text:style-name="T1">– opowiada przebieg wojny o Inflanty</text:span></text:p>
            <text:p text:style-name="P11"><text:span text:style-name="T1">– wskazuje na mapie Oliwę</text:span></text:p>
            <text:p text:style-name="P11"><text:span text:style-name="T1">– podaje datę bitwy pod Oliwą (1627 r.) i wyjaśnia znaczenie tego starcia</text:span></text:p>
          </table:table-cell>
          <table:table-cell table:style-name="Tabela1.A4" office:value-type="string">
            <text:p text:style-name="P11"><text:span text:style-name="T1">– wyjaśnia, dlaczego Zygmunt III Waza utracił tron Szwecji</text:span></text:p>
            <text:p text:style-name="P11"><text:span text:style-name="T1">– przedstawia przyczyny zablokowania ujścia Wisły przez Szwedów</text:span></text:p>
            <text:p text:style-name="P11"><text:span text:style-name="T1">– tłumaczy, dlaczego Polska często nie wykorzystywała swoich sukcesów militarnych</text:span></text:p>
          </table:table-cell>
          <table:table-cell table:style-name="Tabela1.A4" table:number-columns-spanned="0" office:value-type="string">
            <text:p text:style-name="P11"><text:span text:style-name="T1">– przedstawia postanowienia i podaje daty podpisania rozejmu w Starym Targu (1629 r.) i Sztumskiej Wsi (1635 r.)</text:span></text:p>
            <text:p text:style-name="P3"/>
          </table:table-cell>
        </table:table-row>
        <table:table-row table:style-name="Tabela1.6">
          <table:table-cell table:style-name="Tabela1.A4" office:value-type="string">
            <text:p text:style-name="P11"><text:span text:style-name="T27">3. Powstanie Chmielnickiego</text:span></text:p>
          </table:table-cell>
          <table:table-cell table:style-name="Tabela1.A4" office:value-type="string">
            <text:p text:style-name="P11"><text:span text:style-name="T1">– sytuacja Kozaków zaporoskich</text:span></text:p>
            <text:p text:style-name="P11"><text:span text:style-name="T1">– powstanie Kozaków na Ukrainie</text:span></text:p>
            <text:p text:style-name="P11"><text:span text:style-name="T1">– ugoda w Perejasławiu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4" office:value-type="string">
            <text:p text:style-name="P11"><text:span text:style-name="A13"><text:span text:style-name="T12">– wskazuje Bohdana Chmielnickiego jako przywódcę powstania Kozaków na Ukrainie</text:span></text:span></text:p>
            <text:p text:style-name="P11"><text:span text:style-name="A13"><text:span text:style-name="T12">– wymienia elementy uzbrojenia Kozaków i pokazuje je na ilustracji</text:span></text:span></text:p>
            <text:p text:style-name="P11"><text:span text:style-name="A13"><text:span text:style-name="T12">– rozpoznaje na ilustracji Kozaka wśród przedstawicieli innych grup społecznych</text:span></text:span></text:p>
            <text:p text:style-name="P16"/>
          </table:table-cell>
          <table:table-cell table:style-name="Tabela1.A4" table:number-columns-spanned="2" office:value-type="string">
            <text:p text:style-name="P11"><text:span text:style-name="A13"><text:span text:style-name="T12">– wyjaśnia, kim byli Kozacy</text:span></text:span></text:p>
            <text:p text:style-name="P11"><text:span text:style-name="A13"><text:span text:style-name="T12">– poprawnie posługuje się terminem: </text:span></text:span><text:span text:style-name="A13"><text:span text:style-name="T13">Zaporoże</text:span></text:span></text:p>
            <text:p text:style-name="P11"><text:span text:style-name="A13"><text:span text:style-name="T12">– wskazuje na mapie Ukrainę, Zaporoże i Dzikie Pola</text:span></text:span></text:p>
            <text:p text:style-name="P11"><text:span text:style-name="A13"><text:span text:style-name="T12">– podaje i zaznacza na osi czasu datę wybuchu powstania kozackiego (1648 r.)</text:span></text:span></text:p>
          </table:table-cell>
          <table:covered-table-cell/>
          <table:table-cell table:style-name="Tabela1.A4" office:value-type="string">
            <text:p text:style-name="P11"><text:span text:style-name="T1">– wyjaśnia, kim byli Kozacy rejestrowi</text:span></text:p>
            <text:p text:style-name="P11"><text:span text:style-name="T1">– przedstawia zajęcia i sytuację Kozaków</text:span></text:p>
            <text:p text:style-name="P11"><text:span text:style-name="T1">– wskazuje na mapie najważniejsze bitwy powstania (Żółte Wody, Korsuń, Beresteczko)</text:span></text:p>
            <text:p text:style-name="P11"><text:span text:style-name="T1">– uzasadnia tezę, że powstanie Chmielnickiego było wojną domową</text:span></text:p>
            <text:p text:style-name="P3"/>
          </table:table-cell>
          <table:table-cell table:style-name="Tabela1.A4" office:value-type="string">
            <text:p text:style-name="P11"><text:span text:style-name="T1">– przedstawia przyczyny wybuchu powstania na Ukrainie</text:span></text:p>
            <text:p text:style-name="P11"><text:span text:style-name="T1">– omawia główne etapy powstania</text:span></text:p>
            <text:p text:style-name="P11"><text:span text:style-name="T1">– wyjaśnia, dlaczego powstanie Chmielnickiego przerodziło się w wojnę polsko-rosyjską</text:span></text:p>
            <text:p text:style-name="P11"><text:span text:style-name="T1">– wskazuje na mapie Perejasław</text:span></text:p>
            <text:p text:style-name="P11"><text:span text:style-name="T1">– podaje i zaznacza na osi czasu datę ugody w Perejasławiu (1654 r.)</text:span></text:p>
          </table:table-cell>
          <table:table-cell table:style-name="Tabela1.A4" table:number-columns-spanned="0" office:value-type="string">
            <text:p text:style-name="P11"><text:span text:style-name="T1">– przedstawia skutki powstania Chmielnickiego</text:span></text:p>
            <text:p text:style-name="P11"><text:span text:style-name="T1">– wskazuje rozejm w Andruszowie jako moment zakończenia powstania i wojny polsko-rosyjskiej (1667 r.)</text:span></text:p>
            <text:p text:style-name="P11"><text:span text:style-name="T1">– ocenia politykę szlachty wobec Kozaków</text:span></text:p>
            <text:p text:style-name="P3"/>
            <text:p text:style-name="P3"/>
          </table:table-cell>
        </table:table-row>
        <table:table-row table:style-name="Tabela1.6">
          <table:table-cell table:style-name="Tabela1.A4" office:value-type="string">
            <text:p text:style-name="P11"><text:span text:style-name="T7">4. Potop szwedzki</text:span></text:p>
          </table:table-cell>
          <table:table-cell table:style-name="Tabela1.A4" office:value-type="string">
            <text:p text:style-name="Body_20_Text_20_2"><text:span text:style-name="T15">– przyczyny wojen Rzeczypospolitej ze </text:span><text:soft-page-break/><text:span text:style-name="T15">Szwecją</text:span></text:p>
            <text:p text:style-name="P1"><text:span text:style-name="T1">– najazd Szwedów na Polskę w latach 1655– 1660</text:span></text:p>
            <text:p text:style-name="P1"><text:span text:style-name="T1">– postawa społeczeństwa polskiego wobec najeźdźcy</text:span></text:p>
            <text:p text:style-name="P1"><text:span text:style-name="T1">– skutki potopu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4" office:value-type="string">
            <text:p text:style-name="P1"><text:span text:style-name="T1">– poprawnie posługuje się terminem: </text:span><text:span text:style-name="T22">potop </text:span><text:soft-page-break/><text:span text:style-name="T22">szwedzki</text:span></text:p>
            <text:p text:style-name="P1"><text:span text:style-name="T1">– wskazuje Stefana Czarnieckiego jako bohatera walk ze Szwedami</text:span></text:p>
            <text:p text:style-name="P1"><text:span text:style-name="T1">– wymienia obronę Jasnej Góry jako przełomowy moment potopu szwedzkiego</text:span></text:p>
            <text:p text:style-name="P1"><text:span text:style-name="T1">– wskazuje na mapie Częstochowę i Inflanty</text:span></text:p>
            <text:p text:style-name="P1"><text:span text:style-name="T1">– wyjaśnia, dlaczego najazd Szwedów nazwano potopem</text:span></text:p>
            <text:p text:style-name="P1"><text:span text:style-name="T1">– przedstawia na ilustracji uzbrojenie piechoty szwedzkiej</text:span></text:p>
          </table:table-cell>
          <table:table-cell table:style-name="Tabela1.A4" table:number-columns-spanned="2" office:value-type="string">
            <text:p text:style-name="P1"><text:span text:style-name="T1">– charakteryzuje postaci Stefana Czarnieckiego i </text:span><text:soft-page-break/><text:span text:style-name="T1">Augustyna Kordeckiego </text:span></text:p>
            <text:p text:style-name="P1"><text:span text:style-name="T1">– uzasadnia znaczenie bohaterskiej obrony Częstochowy dla prowadzenia dalszej walki z najeźdźcą</text:span></text:p>
            <text:p text:style-name="P1"><text:span text:style-name="T1">– podaje i zaznacza na osi czasu daty potopu szwedzkiego (1655–1660 r.) oraz pokoju w Oliwie (1660 r.) </text:span></text:p>
            <text:p text:style-name="P1"><text:span text:style-name="T1">– charakteryzuje postępowanie Szwedów wobec ludności polskiej</text:span></text:p>
          </table:table-cell>
          <table:covered-table-cell/>
          <table:table-cell table:style-name="Tabela1.A4" office:value-type="string">
            <text:p text:style-name="P1"><text:span text:style-name="T1">– poprawnie posługuje się </text:span><text:soft-page-break/><text:span text:style-name="T1">terminem: </text:span><text:span text:style-name="T22">wojna podjazdowa</text:span></text:p>
            <text:p text:style-name="P1"><text:span text:style-name="T1">– wyjaśnia przyczyny prowadzenia wojny podjazdowej przez Polskę</text:span></text:p>
            <text:p text:style-name="P1"><text:span text:style-name="T1">– wskazuje na mapie Lwów i Prusy Książęce</text:span></text:p>
            <text:p text:style-name="P1"><text:span text:style-name="T1">– przedstawia zobowiązania Jana Kazimierza złożone podczas ślubów lwowskich</text:span></text:p>
            <text:p text:style-name="P3"/>
          </table:table-cell>
          <table:table-cell table:style-name="Tabela1.A4" office:value-type="string">
            <text:p text:style-name="P1"><text:span text:style-name="T1">– wymienia przyczyny wojen polsko-</text:span><text:soft-page-break/><text:span text:style-name="T1">szwedzkich</text:span></text:p>
            <text:p text:style-name="P23"><text:span text:style-name="T1">– wyjaśnia przyczyny początkowych niepowodzeń Rzeczypospolitej w czasie potopu szwedzkiego</text:span></text:p>
            <text:p text:style-name="P1"><text:span text:style-name="T1">– wymienia postanowienia pokoju w Oliwie </text:span></text:p>
            <text:p text:style-name="P2"/>
            <text:p text:style-name="P3"/>
          </table:table-cell>
          <table:table-cell table:style-name="Tabela1.A4" table:number-columns-spanned="0" office:value-type="string">
            <text:p text:style-name="P1"><text:span text:style-name="T1">– przedstawia skutki potopu szwedzkiego</text:span></text:p>
            <text:p text:style-name="P1"><text:soft-page-break/><text:span text:style-name="T1">– wskazuje zagrożenie płynące dla Rzeczypospolitej z powodu utraty lenna pruskiego</text:span></text:p>
          </table:table-cell>
        </table:table-row>
        <table:table-row table:style-name="Tabela1.4">
          <table:table-cell table:style-name="Tabela1.A4" office:value-type="string">
            <text:p text:style-name="P11"><text:span text:style-name="T7">5. Wojny z Turcją</text:span></text:p>
          </table:table-cell>
          <table:table-cell table:style-name="Tabela1.A4" office:value-type="string">
            <text:p text:style-name="P13"><text:span text:style-name="T20">– imperium osmańskie</text:span></text:p>
            <text:p text:style-name="Body_20_Text_20_2"><text:span text:style-name="T15">– przyczyny wojen Rzeczypospolitej z Turcją w XVII w.</text:span></text:p>
            <text:p text:style-name="Body_20_Text_20_2"><text:span text:style-name="T15">– wojna o Mołdawię</text:span></text:p>
            <text:p text:style-name="P1"><text:span text:style-name="T1">– najazd Turków na Polskę w II poł. XVIII w. i jego skutki</text:span></text:p>
            <text:p text:style-name="P1"><text:span text:style-name="T1">– odsiecz wiedeńska Jana III Sobieskiego</text:span></text:p>
            <text:p text:style-name="P18"/>
          </table:table-cell>
          <table:table-cell table:style-name="Tabela1.A4" office:value-type="string">
            <text:p text:style-name="P1"><text:span text:style-name="T1">– poprawnie posługuje się terminami: </text:span><text:span text:style-name="T22">sułtan</text:span><text:span text:style-name="T1">, </text:span><text:span text:style-name="T22">husarz</text:span><text:span text:style-name="T1">, </text:span><text:span text:style-name="T22">janczar</text:span></text:p>
            <text:p text:style-name="P1"><text:span text:style-name="T1">– podaje przyczyny wyprawy Jana III Sobieskiego pod Wiedeń</text:span></text:p>
            <text:p text:style-name="P11"><text:span text:style-name="T1">– wskazuje na mapie Wiedeń</text:span></text:p>
            <text:p text:style-name="P16"/>
          </table:table-cell>
          <table:table-cell table:style-name="Tabela1.A4" table:number-columns-spanned="2" office:value-type="string">
            <text:p text:style-name="P1"><text:span text:style-name="T1">– poprawnie posługuje się terminami: </text:span><text:span text:style-name="T22">islam</text:span><text:span text:style-name="T1">, </text:span><text:span text:style-name="T22">wezyr</text:span></text:p>
            <text:p text:style-name="P1"><text:span text:style-name="T1">– charakteryzuje postaci Jana III Sobieskiego i Kara Mustafy</text:span></text:p>
            <text:p text:style-name="P1"><text:span text:style-name="T1">– podaje i zaznacza na osi czasu daty bitwy pod Chocimiem (1673 r.) oraz odsieczy wiedeńskiej (1683 r.)</text:span></text:p>
            <text:p text:style-name="P1"><text:span text:style-name="T1">– wymienia skutki wojen z Turcją</text:span></text:p>
            <text:p text:style-name="P1"><text:soft-page-break/><text:span text:style-name="T1">– wskazuje na mapie Podole, Chocim i Kamieniec Podolski</text:span></text:p>
          </table:table-cell>
          <table:covered-table-cell/>
          <table:table-cell table:style-name="Tabela1.A4" office:value-type="string">
            <text:p text:style-name="P1"><text:span text:style-name="T1">– poprawnie posługuje się terminami: </text:span><text:span text:style-name="T22">haracz</text:span><text:span text:style-name="T1">, </text:span><text:span text:style-name="T22">ekspansja</text:span></text:p>
            <text:p text:style-name="P1"><text:span text:style-name="T1">– podaje i zaznacza na osi czasu daty najazdu tureckiego i oblężenia Kamieńca Podolskiego (1672 r.)</text:span></text:p>
            <text:p text:style-name="P11"><text:span text:style-name="T1">– wskazuje na mapie tereny, na których toczyła się wojna (Podole) oraz miejsca najważniejszych </text:span><text:soft-page-break/><text:span text:style-name="T1">wydarzeń (Cecora Kamieniec Podolski, Chocim)</text:span></text:p>
            <text:p text:style-name="P1"><text:span text:style-name="T1">– wymienia przyczyny początkowych niepowodzeń wojsk polskich w walce z Turkami w II poł. XVII w.</text:span></text:p>
          </table:table-cell>
          <table:table-cell table:style-name="Tabela1.A4" office:value-type="string">
            <text:p text:style-name="P1"><text:span text:style-name="T1">– omawia przyczyny wojen polsko-tureckich w XVII w.</text:span></text:p>
            <text:p text:style-name="P1"><text:span text:style-name="T1">– przedstawia walkę Rzeczypospolitej o Mołdawię</text:span></text:p>
            <text:p text:style-name="P11"><text:span text:style-name="T1">– wymienia hetmanów Stanisława Żółkiewskiego i Jana Karola Chodkiewicza oraz bitwy z Turcją, w których dowodzili (Cecora 1620 r., obrona Chocimia </text:span><text:soft-page-break/><text:span text:style-name="T1">1621 r.)</text:span></text:p>
            <text:p text:style-name="P3"/>
          </table:table-cell>
          <table:table-cell table:style-name="Tabela1.A4" table:number-columns-spanned="0" office:value-type="string">
            <text:p text:style-name="P1"><text:span text:style-name="T1">– opisuje postanowienia traktatu w Buczaczu</text:span></text:p>
            <text:p text:style-name="P1"><text:span text:style-name="T1">– przedstawia następstwa wojen polsko-tureckich w XVII w.</text:span></text:p>
            <text:p text:style-name="P3"/>
          </table:table-cell>
        </table:table-row>
        <table:table-row table:style-name="Tabela1.24">
          <table:table-cell table:style-name="Tabela1.A4" office:value-type="string">
            <text:p text:style-name="P11"><text:span text:style-name="T7">6. Kryzys Rzeczypospolitej </text:span></text:p>
          </table:table-cell>
          <table:table-cell table:style-name="Tabela1.A4" office:value-type="string">
            <text:p text:style-name="P24"><text:span text:style-name="T17">– skutki wojen prowadzonych przez Rzeczpospolitą w XVII w.</text:span></text:p>
            <text:p text:style-name="P13"><text:span text:style-name="T1">– sytuacja polityczno-gospodarcza kraju na przełomie XVII i XVIII w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5" office:value-type="string">
            <text:p text:style-name="P1"><text:span text:style-name="T1">– charakteryzuje XVII stulecie jako czas wielu konfliktów wojennych prowadzonych przez Rzeczpospolitą</text:span></text:p>
            <text:p text:style-name="Body_20_Text_20_2"><text:span text:style-name="T15">– wskazuje na mapie państwa, z którymi Rzeczpospolita prowadziła wojny w XVII w.</text:span></text:p>
            <text:p text:style-name="P2"/>
            <text:p text:style-name="P11"><text:span text:style-name="A13"><text:span text:style-name="T12"/></text:span></text:p>
            <text:p text:style-name="P16"/>
          </table:table-cell>
          <table:table-cell table:style-name="Tabela1.A5" table:number-columns-spanned="2" office:value-type="string">
            <text:p text:style-name="P1"><text:span text:style-name="T1">– wymienia skutki wojen toczonych przez Rzeczpospolitą w XVII w., w tym m.in. wyniszczenie kraju i straty terytorialne</text:span></text:p>
            <text:p text:style-name="P16"/>
          </table:table-cell>
          <table:covered-table-cell/>
          <table:table-cell table:style-name="Tabela1.A5" office:value-type="string">
            <text:p text:style-name="P1"><text:span text:style-name="T1">– poprawnie posługuje się terminem: </text:span><text:span text:style-name="T22">liberum veto</text:span></text:p>
            <text:p text:style-name="P1"><text:span text:style-name="T1">– wskazuje na mapie tereny utracone przez Rzeczpospolitą (Inflanty, Podole, Prusy Książęce, część Ukrainy)</text:span></text:p>
            <text:p text:style-name="P11"><text:span text:style-name="T1">– wymienia przyczyny uzależnienia Polski od obcych państw</text:span></text:p>
          </table:table-cell>
          <table:table-cell table:style-name="Tabela1.A5" office:value-type="string">
            <text:p text:style-name="P1"><text:span text:style-name="T1">– charakteryzuje funkcjonowanie aparatu władzy na przełomie XVII i XVIII w., zwracając uwagę na słabość władzy królewskiej, zrywanie sejmów i wzrost znaczenia magnaterii</text:span></text:p>
            <text:p text:style-name="P1"><text:span text:style-name="T1">– wskazuje objawy kryzysu państwa</text:span></text:p>
            <text:p text:style-name="P1"><text:span text:style-name="T1">– podaje przyczyny i objawy kryzysu gospodarczego</text:span></text:p>
          </table:table-cell>
          <table:table-cell table:style-name="Tabela1.A4" table:number-columns-spanned="0" office:value-type="string">
            <text:p text:style-name="P11"><text:span text:style-name="T1">– przedstawia przyczyny rokoszu Lubomirskiego</text:span></text:p>
            <text:p text:style-name="P11"><text:span text:style-name="T1">– wyjaśnia, dlaczego w Rzeczypospolitej coraz większą rolę zaczynali odgrywać magnaci</text:span></text:p>
            <text:p text:style-name="P11"><text:span text:style-name="T1">– wskazuje postać Władysława Sicińskiego, który w 1652 r. doprowadził do pierwszego w historii zerwania sejmu</text:span></text:p>
          </table:table-cell>
        </table:table-row>
        <text:soft-page-break/>
        <table:table-row table:style-name="Tabela1.25">
          <table:table-cell table:style-name="Tabela1.A4" office:value-type="string">
            <text:p text:style-name="P11"><text:span text:style-name="T7">7. Barok i sarmatyzm</text:span></text:p>
          </table:table-cell>
          <table:table-cell table:style-name="Tabela1.A4" office:value-type="string">
            <text:p text:style-name="P13"><text:span text:style-name="T20">– barok – epoka kontrastów</text:span></text:p>
            <text:p text:style-name="P24"><text:span text:style-name="T15">– cechy charakterystyczne stylu barokowego</text:span></text:p>
            <text:p text:style-name="P24"><text:span text:style-name="T15">– architektura i sztuka barokowa</text:span></text:p>
            <text:p text:style-name="P24"><text:span text:style-name="T15">– Sarmaci i ich obyczaje</text:span></text:p>
          </table:table-cell>
          <table:table-cell table:style-name="Tabela1.A5" office:value-type="string">
            <text:p text:style-name="P1"><text:span text:style-name="T1">– opowiada o sposobach spędzania czasu wolnego przez szlachtę na przełomie XVII i XVIII w.</text:span></text:p>
            <text:p text:style-name="P1"><text:span text:style-name="T1">– wskazuje pozytywne i negatywne cechy szlachty polskiej tego okresu</text:span></text:p>
            <text:p text:style-name="P11"><text:span text:style-name="T1">– wymienia najwybitniejsze dzieła sztuki barokowej w Polsce i Europie (np. Wersal, pałac w Wilanowie)</text:span></text:p>
          </table:table-cell>
          <table:table-cell table:style-name="Tabela1.A5" table:number-columns-spanned="2" office:value-type="string">
            <text:p text:style-name="No_20_Spacing"><text:span text:style-name="A13"><text:span text:style-name="T10">– poprawnie posługuje się terminem: </text:span></text:span><text:span text:style-name="A13"><text:span text:style-name="T11">barok</text:span></text:span></text:p>
            <text:p text:style-name="No_20_Spacing"><text:span text:style-name="A13"><text:span text:style-name="T10">– zaznacza na osi czasu epokę baroku</text:span></text:span></text:p>
            <text:p text:style-name="P1"><text:span text:style-name="T1">– wymienia dwie–trzy cechy charakterystyczne architektury barokowej</text:span></text:p>
            <text:p text:style-name="No_20_Spacing"><text:span text:style-name="T15">– z ilustracji przedstawiających zabytki wybiera te, które zostały zbudowane w stylu barokowym</text:span></text:p>
            <text:p text:style-name="No_20_Spacing"><text:span text:style-name="T15">– wyjaśnia, czym były kalwarie</text:span></text:p>
          </table:table-cell>
          <table:covered-table-cell/>
          <table:table-cell table:style-name="Tabela1.A5" office:value-type="string">
            <text:p text:style-name="P11"><text:span text:style-name="T1">– charakteryzuje malarstwo i rzeźbę epoki baroku</text:span></text:p>
            <text:p text:style-name="P11"><text:span text:style-name="T1">– charakteryzuje ideologię sarmatyzmu</text:span></text:p>
            <text:p text:style-name="P11"><text:span text:style-name="T1">– wyjaśnia pochodzenie terminu </text:span><text:span text:style-name="T22">sarmatyzm</text:span></text:p>
            <text:p text:style-name="P11"><text:span text:style-name="T1">– wyjaśnia znaczenie określenia „złota wolność szlachecka”</text:span></text:p>
            <text:p text:style-name="P11"><text:span text:style-name="T1">– opisuje strój sarmacki na podstawie ilustracji</text:span></text:p>
          </table:table-cell>
          <table:table-cell table:style-name="Tabela1.A5" office:value-type="string">
            <text:p text:style-name="P1"><text:span text:style-name="T1">– poprawnie posługuje się terminami: </text:span><text:span text:style-name="T22">putto</text:span><text:span text:style-name="T1">, </text:span><text:span text:style-name="T22">ornament</text:span></text:p>
            <text:p text:style-name="P1"><text:span text:style-name="T1">– wyjaśnia genezę epoki baroku</text:span></text:p>
            <text:p text:style-name="P11"><text:span text:style-name="T1">– wskazuje wpływ rosnącej pobożności na architekturę i sztukę epoki</text:span></text:p>
            <text:p text:style-name="P11"><text:span text:style-name="T1">– wskazuje następstwa bezkrytycznego stosunku szlachty do ustroju państwa</text:span></text:p>
          </table:table-cell>
          <table:table-cell table:style-name="Tabela1.A4" table:number-columns-spanned="0" office:value-type="string">
            <text:p text:style-name="P1"><text:span text:style-name="T1">– wyjaśnia, na czym polega związek kultury barokowej z ruchem kontrreformacyjnym</text:span></text:p>
            <text:p text:style-name="P23"><text:span text:style-name="T1">– charakteryzuje barok jako epokę kontrastów</text:span></text:p>
            <text:p text:style-name="P11"><text:bookmark text:name="_Hlk5742292"/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5"><text:span text:style-name="T3">Rozdział IV. Od absolutyzmu do republiki</text:span></text:p>
          </table:table-cell>
          <table:covered-table-cell/>
          <table:covered-table-cell/>
          <table:covered-table-cell/>
        </table:table-row>
        <table:table-row table:style-name="Tabela1.27">
          <table:table-cell table:style-name="Tabela1.A4" office:value-type="string">
            <text:p text:style-name="P11"><text:span text:style-name="T7">1. Monarchia absolutna we Francji</text:span></text:p>
          </table:table-cell>
          <table:table-cell table:style-name="Tabela1.A4" office:value-type="string">
            <text:p text:style-name="P13"><text:span text:style-name="T20">– Edykt nantejski i jego skutki</text:span></text:p>
            <text:p text:style-name="P13"><text:span text:style-name="T20">– umacnianie władzy monarchy we Francji</text:span></text:p>
            <text:p text:style-name="P13"><text:span text:style-name="T20">– rządy absolutne Ludwika XIV</text:span></text:p>
            <text:p text:style-name="P13"><text:span text:style-name="T20">– Francja potęgą militarną i gospodarczą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4" office:value-type="string">
            <text:p text:style-name="P11"><text:span text:style-name="A13"><text:span text:style-name="T12">– krótko opisuje zakres władzy króla w monarchii absolutnej</text:span></text:span></text:p>
            <text:p text:style-name="P11"><text:span text:style-name="A13"><text:span text:style-name="T12">– przywołuje postać Ludwika XIV jako władcy absolutnego</text:span></text:span></text:p>
            <text:p text:style-name="P11"><text:span text:style-name="A13"><text:span text:style-name="T12">– wskazuje na mapie Francję</text:span></text:span></text:p>
            <text:p text:style-name="P11"><text:span text:style-name="A13"><text:span text:style-name="T12"/></text:span></text:p>
            <text:p text:style-name="P16"/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em: </text:span></text:span><text:span text:style-name="A13"><text:span text:style-name="T13">monarchia absolutna</text:span></text:span></text:p>
            <text:p text:style-name="P11"><text:span text:style-name="A13"><text:span text:style-name="T12">– wymienia uprawnienia monarchy absolutnego</text:span></text:span></text:p>
            <text:p text:style-name="P11"><text:span text:style-name="A13"><text:span text:style-name="T12">– wyjaśnia, dlaczego Ludwika XIV określano mianem Króla Słońce</text:span></text:span></text:p>
            <text:p text:style-name="P11"><text:span text:style-name="A13"><text:span text:style-name="T12">– wskazuje czas panowania Ludwika XIV (XVII w.)</text:span></text:span></text:p>
            <text:p text:style-name="P11"><text:span text:style-name="A13"><text:span text:style-name="T12">– opisuje życiu w Wersalu w czasach Ludwika XIV</text:span></text:span></text:p>
          </table:table-cell>
          <table:covered-table-cell/>
          <table:table-cell table:style-name="Tabela1.A4" office:value-type="string">
            <text:p text:style-name="P11"><text:span text:style-name="T1">– poprawnie posługuje się terminami: </text:span><text:span text:style-name="T22">manufaktura</text:span><text:span text:style-name="T1">,</text:span><text:span text:style-name="T22"> cło</text:span><text:span text:style-name="T1">, </text:span><text:span text:style-name="T22">import</text:span><text:span text:style-name="T1">, </text:span><text:span text:style-name="T22">eksport</text:span></text:p>
            <text:p text:style-name="P11"><text:span text:style-name="T1">– wyjaśnia, dlaczego Francja była europejską potęgą</text:span></text:p>
            <text:p text:style-name="P11"><text:span text:style-name="T1">– przedstawia, w jaki sposób doszło do wzmocnienia władzy królewskiej we Francji</text:span></text:p>
            <text:p text:style-name="P3"/>
            <text:p text:style-name="P3"/>
          </table:table-cell>
          <table:table-cell table:style-name="Tabela1.A4" office:value-type="string">
            <text:p text:style-name="P11"><text:span text:style-name="T1">– poprawnie posługuje się terminem: </text:span><text:span text:style-name="T22">hugenoci</text:span></text:p>
            <text:p text:style-name="P11"><text:span text:style-name="T1">– opisuje, jak zakończyły się wojny religijne we Francji (przywołuje Edykt nantejski)</text:span></text:p>
            <text:p text:style-name="P11"><text:span text:style-name="T1">– omawia politykę gospodarczą ministra Colberta </text:span></text:p>
            <text:p text:style-name="P11"><text:span text:style-name="T1">– opowiada o twórczości Moliera</text:span></text:p>
          </table:table-cell>
          <table:table-cell table:style-name="Tabela1.A4" table:number-columns-spanned="0" office:value-type="string">
            <text:p text:style-name="P11"><text:span text:style-name="T1">– przedstawia działania kardynała Richelieu zmierzające do wzmocnienia pozycji monarchy</text:span></text:p>
            <text:p text:style-name="P11"><text:span text:style-name="T1">– wskazuje pozytywne i negatywne strony panowania Ludwika XIV</text:span><text:bookmark text:name="_Hlk5742503"/></text:p>
          </table:table-cell>
        </table:table-row>
        <text:soft-page-break/>
        <table:table-row table:style-name="Tabela1.4">
          <table:table-cell table:style-name="Tabela1.A4" office:value-type="string">
            <text:p text:style-name="P11"><text:span text:style-name="T7">2. Monarchia parlamentarna w Anglii</text:span></text:p>
          </table:table-cell>
          <table:table-cell table:style-name="Tabela1.A4" office:value-type="string">
            <text:p text:style-name="P11"><text:span text:style-name="T20">– absolutyzm angielski</text:span></text:p>
            <text:p text:style-name="P11"><text:span text:style-name="T20">– konflikt Karola I z parlamentem</text:span></text:p>
            <text:p text:style-name="P11"><text:span text:style-name="T20">– dyktatura Olivera Cromwella</text:span></text:p>
            <text:p text:style-name="P11"><text:span text:style-name="T20">– ukształtowanie się monarchii parlamentarnej</text:span></text:p>
            <text:p text:style-name="P17"/>
            <text:p text:style-name="P17"/>
            <text:p text:style-name="P17"/>
          </table:table-cell>
          <table:table-cell table:style-name="Tabela1.A4" office:value-type="string">
            <text:p text:style-name="P11"><text:span text:style-name="A13"><text:span text:style-name="T12">– wskazuje na mapie Anglię i Londyn</text:span></text:span></text:p>
            <text:p text:style-name="P11"><text:span text:style-name="A13"><text:span text:style-name="T12">– przy pomocy nauczyciela posługuje się terminem: </text:span></text:span><text:span text:style-name="A13"><text:span text:style-name="T13">parlament</text:span></text:span></text:p>
            <text:p text:style-name="P11"><text:span text:style-name="A13"><text:span text:style-name="T12">– wskazuje organy władzy w monarchii parlamentarnej</text:span></text:span></text:p>
          </table:table-cell>
          <table:table-cell table:style-name="Tabela1.A4" table:number-columns-spanned="2" office:value-type="string">
            <text:p text:style-name="No_20_Spacing"><text:span text:style-name="A13"><text:span text:style-name="T10">– poprawnie posługuje się terminem: </text:span></text:span><text:span text:style-name="A13"><text:span text:style-name="T11">monarchia parlamentarna</text:span></text:span></text:p>
            <text:p text:style-name="No_20_Spacing"><text:span text:style-name="A13"><text:span text:style-name="T10">– wskazuje Anglię jako kraj o ustroju monarchii parlamentarnej</text:span></text:span></text:p>
            <text:p text:style-name="No_20_Spacing"><text:span text:style-name="A13"><text:span text:style-name="T10">– wymienia i krótko charakteryzuje postaci Karola I Stuarta, Olivera Cromwella i Wilhelma Orańskiego</text:span></text:span></text:p>
            <text:p text:style-name="No_20_Spacing"><text:span text:style-name="A13"><text:span text:style-name="T10">– przedstawia zakres władzy dyktatora</text:span></text:span></text:p>
          </table:table-cell>
          <table:covered-table-cell/>
          <table:table-cell table:style-name="Tabela1.A4" office:value-type="string">
            <text:p text:style-name="P11"><text:span text:style-name="T1">– wyjaśnia przyczyny konfliktu Karola I z parlamentem</text:span></text:p>
            <text:p text:style-name="P11"><text:span text:style-name="T1">– przedstawia Deklarację praw narodu angielskiego</text:span></text:p>
            <text:p text:style-name="P11"><text:span text:style-name="T1">– charakteryzuje ustrój monarchii parlamentarnej</text:span></text:p>
            <text:p text:style-name="P3"/>
          </table:table-cell>
          <table:table-cell table:style-name="Tabela1.A4" office:value-type="string">
            <text:p text:style-name="P11"><text:span text:style-name="T1">– poprawnie posługuje się terminami: </text:span><text:span text:style-name="T22">purytanie</text:span><text:span text:style-name="T1">, </text:span><text:span text:style-name="T22">nowa szlachta</text:span><text:span text:style-name="T1">, </text:span><text:span text:style-name="T22">rojaliści</text:span></text:p>
            <text:p text:style-name="P11"><text:span text:style-name="T1">– przedstawia postać Olivera Cromwella i jego dokonania</text:span></text:p>
            <text:p text:style-name="P11"><text:span text:style-name="T1">– wskazuje 1689 r. jako czas ukształtowania się monarchii parlamentarnej w Anglii</text:span></text:p>
          </table:table-cell>
          <table:table-cell table:style-name="Tabela1.A4" table:number-columns-spanned="0" office:value-type="string">
            <text:p text:style-name="P11"><text:span text:style-name="T1">– wymienia główne etapy </text:span></text:p>
            <text:p text:style-name="P11"><text:span text:style-name="T1">kształtowania się monarchii parlamentarnej w Anglii</text:span></text:p>
            <text:p text:style-name="P11"><text:span text:style-name="T1">– porównuje ustrój monarchii parlamentarnej i monarchii absolutnej</text:span></text:p>
            <text:p text:style-name="P3"/>
            <text:p text:style-name="P3"/>
          </table:table-cell>
        </table:table-row>
        <table:table-row table:style-name="Tabela1.29">
          <table:table-cell table:style-name="Tabela1.A4" office:value-type="string">
            <text:p text:style-name="P11"><text:span text:style-name="T7">3. Oświecenie w Europie</text:span></text:p>
          </table:table-cell>
          <table:table-cell table:style-name="Tabela1.A4" office:value-type="string">
            <text:p text:style-name="P1"><text:span text:style-name="T1">– ideologia oświecenia</text:span></text:p>
            <text:p text:style-name="P1"><text:span text:style-name="T1">– wybitni myśliciele doby oświecenia</text:span></text:p>
            <text:p text:style-name="P1"><text:span text:style-name="T1">– trójpodział władzy według Monteskiusza </text:span></text:p>
            <text:p text:style-name="P1"><text:span text:style-name="T1">– najważniejsze dokonania naukowe oświecenia</text:span></text:p>
            <text:p text:style-name="P13"><text:span text:style-name="T1">– architektura oświeceniowa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4" office:value-type="string">
            <text:p text:style-name="P1"><text:span text:style-name="T1">– poprawnie posługuje się terminem: </text:span><text:span text:style-name="T22">oświecenie</text:span></text:p>
            <text:p text:style-name="P1"><text:span text:style-name="T1">– zaznacza na osi czasu epokę oświecenia</text:span></text:p>
            <text:p text:style-name="P1"><text:span text:style-name="T1">– podaje przykład dokonania naukowego lub technicznego epoki oświecenia (np. termometr lekarski, maszyna parowa)</text:span></text:p>
            <text:p text:style-name="P16"/>
          </table:table-cell>
          <table:table-cell table:style-name="Tabela1.A4" table:number-columns-spanned="2" office:value-type="string">
            <text:p text:style-name="P1"><text:span text:style-name="T1">– poprawnie posługuje się terminem: </text:span><text:span text:style-name="T22">klasycyzm</text:span></text:p>
            <text:p text:style-name="P1"><text:span text:style-name="T1">– wymienia przykłady budowli klasycystycznych w Polsce i Europie</text:span></text:p>
            <text:p text:style-name="P1"><text:span text:style-name="T1">– charakteryzuje styl klasycystyczny</text:span></text:p>
            <text:p text:style-name="P1"><text:span text:style-name="T1">– z ilustracji przedstawiających zabytki wybiera te, które zostały zbudowane w stylu klasycystycznym</text:span></text:p>
            <text:p text:style-name="P1"><text:span text:style-name="T1">– wymienia najważniejsze dokonania naukowe i techniczne epoki oświecenia</text:span></text:p>
            <text:p text:style-name="P11"><text:span text:style-name="A13"><text:span text:style-name="T12">– tłumaczy, </text:span></text:span><text:span text:style-name="T1">dlaczego nowa epoka w kulturze</text:span></text:p>
            <text:p text:style-name="P1"><text:soft-page-break/><text:span text:style-name="T1">europejskiej została nazwana oświeceniem</text:span></text:p>
          </table:table-cell>
          <table:covered-table-cell/>
          <table:table-cell table:style-name="Tabela1.A4" office:value-type="string">
            <text:p text:style-name="P1"><text:span text:style-name="T1">– charakteryzuje ideologię oświecenia</text:span></text:p>
            <text:p text:style-name="P1"><text:span text:style-name="T1">– przedstawia postać Monteskiusza i wyjaśnia, na czym polegała opracowana przez niego koncepcja trójpodziału władzy</text:span></text:p>
            <text:p text:style-name="P3"/>
          </table:table-cell>
          <table:table-cell table:style-name="Tabela1.A4" office:value-type="string">
            <text:p text:style-name="P1"><text:span text:style-name="T1">– przedstawia postaci Woltera i Jana Jakuba Rousseau</text:span></text:p>
            <text:p text:style-name="P1"><text:span text:style-name="T1">– poprawnie posługuje się terminem: </text:span><text:span text:style-name="T22">ateizm</text:span></text:p>
            <text:p text:style-name="P1"><text:span text:style-name="T1">– omawia koncepcję umowy społecznej zaproponowaną przez Jana Jakuba Rousseau</text:span></text:p>
            <text:p text:style-name="P1"><text:span text:style-name="T1">– wyjaśnia przyczyny krytyki absolutyzmu i Kościoła przez filozofów doby oświecenia</text:span></text:p>
            <text:p text:style-name="P3"/>
            <text:p text:style-name="P3"/>
          </table:table-cell>
          <table:table-cell table:style-name="Tabela1.A4" table:number-columns-spanned="0" office:value-type="string">
            <text:p text:style-name="P11"><text:span text:style-name="T1">– wskazuje wpływ dokonań naukowych i technicznych na zmiany w życiu ludzi</text:span></text:p>
            <text:p text:style-name="P11"><text:span text:style-name="T1">– przedstawia zasługi Denisa Diderota dla powstania </text:span><text:span text:style-name="T22">Wielkiej encyklopedii francuskiej</text:span></text:p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11"><text:span text:style-name="T7">4. Nowe potęgi europejskie</text:span></text:p>
          </table:table-cell>
          <table:table-cell table:style-name="Tabela1.A4" office:value-type="string">
            <text:p text:style-name="P13"><text:span text:style-name="T20">– absolutyzm oświecony</text:span></text:p>
            <text:p text:style-name="P13"><text:span text:style-name="T20">– narodziny potęgi Prus</text:span></text:p>
            <text:p text:style-name="P13"><text:span text:style-name="T20">– monarchia austriackich Habsburgów</text:span></text:p>
            <text:p text:style-name="P13"><text:span text:style-name="T20">– Cesarstwo Rosyjskie w XVIII w.</text:span></text:p>
          </table:table-cell>
          <table:table-cell table:style-name="Tabela1.A4" office:value-type="string">
            <text:p text:style-name="P11"><text:span text:style-name="A13"><text:span text:style-name="T12">– wskazuje na mapie Rosję, Austrię i Prusy w XVIII w.</text:span></text:span></text:p>
            <text:p text:style-name="P11"><text:span text:style-name="A13"><text:span text:style-name="T12">– wymienia Marię Teresę, Józefa II, Piotra I i Fryderyka Wielkiego jako władców Austrii, Rosji i Prus</text:span></text:span></text:p>
            <text:p text:style-name="P11"><text:span text:style-name="A13"><text:span text:style-name="T12">– wskazuje Rosję, Austrię i Prusy jako potęgi europejskie XVIII stulecia</text:span></text:span></text:p>
            <text:p text:style-name="P11"><text:span text:style-name="A13"><text:span text:style-name="T12"/></text:span></text:p>
            <text:p text:style-name="P3"/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ami: </text:span></text:span><text:span text:style-name="A13"><text:span text:style-name="T13">absolutyzm</text:span></text:span><text:span text:style-name="A13"><text:span text:style-name="T12">, </text:span></text:span><text:span text:style-name="A13"><text:span text:style-name="T13">absolutyzm oświecony</text:span></text:span></text:p>
            <text:p text:style-name="P11"><text:span text:style-name="A13"><text:span text:style-name="T12">– podaje przykłady reform w monarchiach absolutyzmu oświeconego</text:span></text:span></text:p>
            <text:p text:style-name="P11"><text:span text:style-name="A13"><text:span text:style-name="T12">– wskazuje wpływ ideologii oświecenia na reformy w krajach absolutyzmu oświeconego</text:span></text:span></text:p>
            <text:p text:style-name="P11"><text:span text:style-name="A13"><text:span text:style-name="T12">– wskazuje na mapie Petersburg jako nową stolicę Rosji</text:span></text:span></text:p>
          </table:table-cell>
          <table:covered-table-cell/>
          <table:table-cell table:style-name="Tabela1.A4" office:value-type="string">
            <text:p text:style-name="P11"><text:span text:style-name="T1">– wymienia reformy przeprowadzone w Rosji, Austrii i Prusach</text:span></text:p>
            <text:p text:style-name="P11"><text:span text:style-name="T1">– wyjaśnia, dlaczego monarchowie absolutyzmu oświeconego nazywali siebie „sługami ludu”</text:span></text:p>
            <text:p text:style-name="P11"><text:span text:style-name="T1">– wyjaśnia związki między pojawieniem się nowych potęg w Europie Środkowej a sytuacją w Rzeczypospolitej</text:span></text:p>
          </table:table-cell>
          <table:table-cell table:style-name="Tabela1.A4" office:value-type="string">
            <text:p text:style-name="P11"><text:span text:style-name="T1">– charakteryzuje reformy przeprowadzone w Rosji, Austrii i Prusach</text:span></text:p>
            <text:p text:style-name="P11"><text:span text:style-name="T1">– wyjaśnia wpływ reform na wzrost znaczenia tych państw</text:span></text:p>
            <text:p text:style-name="P11"><text:span text:style-name="T1">– opisuje skutki uzyskania przez Rosję dostępu do Bałtyku</text:span></text:p>
          </table:table-cell>
          <table:table-cell table:style-name="Tabela1.A4" table:number-columns-spanned="0" office:value-type="string">
            <text:p text:style-name="P11"><text:span text:style-name="T1">– porównuje monarchię absolutną z monarchią absolutyzmu oświeconego</text:span></text:p>
            <text:p text:style-name="P11"><text:span text:style-name="T1">– podaje daty powstania Królestwa Pruskiego (1701 r.) i Cesarstwa Rosyjskiego (1721 r.)</text:span></text:p>
            <text:p text:style-name="P3"/>
          </table:table-cell>
        </table:table-row>
        <table:table-row table:style-name="Tabela1.31">
          <table:table-cell table:style-name="Tabela1.A4" office:value-type="string">
            <text:p text:style-name="P11"><text:span text:style-name="T1">5. Stany Zjednoczone Ameryki</text:span></text:p>
          </table:table-cell>
          <table:table-cell table:style-name="Tabela1.A4" office:value-type="string">
            <text:p text:style-name="P11"><text:span text:style-name="T2">– kolonie brytyjskie w Ameryce Północnej</text:span></text:p>
            <text:p text:style-name="P11"><text:span text:style-name="T2">– konflikt kolonistów z rządem brytyjskim</text:span></text:p>
            <text:p text:style-name="P11"><text:span text:style-name="T2">– wojna o niepodległość Stanów Zjednoczonych</text:span></text:p>
            <text:p text:style-name="P11"><text:span text:style-name="T2">– ustrój polityczny USA</text:span></text:p>
          </table:table-cell>
          <table:table-cell table:style-name="Tabela1.A4" office:value-type="string">
            <text:p text:style-name="P11"><text:span text:style-name="T21">– wskazuje na mapie Stany Zjednoczone</text:span></text:p>
            <text:p text:style-name="P11"><text:span text:style-name="T21">– określa czas powstania Stanów Zjednoczonych</text:span></text:p>
            <text:p text:style-name="P11"><text:span text:style-name="T21">– wymienia Tadeusza Kościuszkę i Kazimierza Pułaskiego jako polskich bohaterów walki o niepodległość USA</text:span></text:p>
            <text:p text:style-name="P11"><text:span text:style-name="T21">– przywołuje postać Jerzego Waszyngtona jako pierwszego prezydenta USA</text:span></text:p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ami: </text:span></text:span><text:span text:style-name="A13"><text:span text:style-name="T13">kolonia</text:span></text:span><text:span text:style-name="A13"><text:span text:style-name="T12">, </text:span></text:span><text:span text:style-name="A13"><text:span text:style-name="T13">konstytucja</text:span></text:span></text:p>
            <text:p text:style-name="P11"><text:span text:style-name="T21">– wskazuje na mapie kolonie brytyjskie w Ameryce Północnej</text:span></text:p>
            <text:p text:style-name="P11"><text:span text:style-name="T21">– wymienia strony konfliktu w wojnie o niepodległość Stanów</text:span></text:p>
            <text:p text:style-name="P11"><text:span text:style-name="A13"><text:span text:style-name="T12">– podaje i zaznacza na osi czasu datę uchwalenia konstytucji USA – pierwszej takiej ustawy na świecie (1787 r.)</text:span></text:span></text:p>
            <text:p text:style-name="P11"><text:span text:style-name="A13"><text:span text:style-name="T12">– wyjaśnia, dlaczego </text:span></text:span><text:soft-page-break/><text:span text:style-name="A13"><text:span text:style-name="T12">Amerykanie mówią w języku angielskim</text:span></text:span></text:p>
            <text:p text:style-name="P11"><text:span text:style-name="A13"><text:span text:style-name="T12">– porównuje pierwszą flagę USA z flagą współczesną, wskazując zauważone podobieństwa i różnice</text:span></text:span></text:p>
          </table:table-cell>
          <table:covered-table-cell/>
          <table:table-cell table:style-name="Tabela1.A4" office:value-type="string">
            <text:p text:style-name="P11"><text:span text:style-name="T1">– przedstawia przyczyny wybuchu wojny między kolonistami a rządem brytyjskim</text:span></text:p>
            <text:p text:style-name="P11"><text:span text:style-name="T1">– opisuje wydarzenie zwane bostońskim piciem herbaty</text:span></text:p>
            <text:p text:style-name="P11"><text:span text:style-name="T1">– poprawnie posługuje się terminem: </text:span><text:span text:style-name="T22">bojkot</text:span></text:p>
            <text:p text:style-name="P11"><text:span text:style-name="T1">– podaje i zaznacza na osi czasu datę powstania Stanów Zjednoczonych (4 </text:span><text:soft-page-break/><text:span text:style-name="T1">lipca 1776 r.)</text:span></text:p>
            <text:p text:style-name="P11"><text:span text:style-name="T1">– charakteryzuje znaczenie Deklaracji niepodległości</text:span></text:p>
            <text:p text:style-name="P11"><text:span text:style-name="T1">– przedstawia udział Polaków w walce o niepodległość USA</text:span></text:p>
          </table:table-cell>
          <table:table-cell table:style-name="Tabela1.A4" office:value-type="string">
            <text:p text:style-name="P11"><text:span text:style-name="T1">– przedstawia najważniejsze etapy walki o niepodległość USA</text:span></text:p>
            <text:p text:style-name="P11"><text:span text:style-name="T1">– wskazuje na mapie Boston, Filadelfię i Yorktown</text:span></text:p>
            <text:p text:style-name="P11"><text:span text:style-name="T1">– omawia zasługi Jerzego Waszyngtona dla powstania USA</text:span></text:p>
            <text:p text:style-name="P11"><text:span text:style-name="T1">– opisuje idee oświeceniowe zapisane w konstytucji USA</text:span></text:p>
            <text:p text:style-name="P11"><text:span text:style-name="T1">– wymienia miejsca </text:span><text:soft-page-break/><text:span text:style-name="T1">związane z udziałem Polaków w wojnie o niepodległość USA</text:span></text:p>
          </table:table-cell>
          <table:table-cell table:style-name="Tabela1.A4" table:number-columns-spanned="0" office:value-type="string">
            <text:p text:style-name="P11"><text:span text:style-name="T1">– poprawnie posługuje się terminami: </text:span><text:span text:style-name="T22">Kongres</text:span><text:span text:style-name="T1">, </text:span><text:span text:style-name="T22">Izba Reprezentantów</text:span><text:span text:style-name="T1"> – charakteryzuje ustrój polityczny US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5"><text:span text:style-name="T6">Rozdział V. Upadek Rzeczypospolitej</text:span>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4" office:value-type="string">
            <text:p text:style-name="P11"><text:span text:style-name="T7">1. Rzeczpospolita pod rządami Wettinów</text:span></text:p>
          </table:table-cell>
          <table:table-cell table:style-name="Tabela1.A4" office:value-type="string">
            <text:p text:style-name="P11"><text:span text:style-name="T20">– unia personalna z Saksonią</text:span></text:p>
            <text:p text:style-name="P11"><text:span text:style-name="T20">– początek ingerencji Rosji w sprawy Polski</text:span></text:p>
            <text:p text:style-name="P11"><text:span text:style-name="T20">– podwójna elekcja w 1733 r.</text:span></text:p>
            <text:p text:style-name="P11"><text:span text:style-name="T20">– rządy Augusta III</text:span></text:p>
            <text:p text:style-name="P11"><text:span text:style-name="T20">– projekty reform Rzeczypospolitej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4" office:value-type="string">
            <text:p text:style-name="P11"><text:span text:style-name="T21">– wymienia Augusta II Mocnego i Augusta III Sasa jako monarchów sprawujących władzę w Polsce na początku XVIII w.</text:span></text:p>
            <text:p text:style-name="P11"><text:span text:style-name="T21">– opisuje konsekwencje wyboru dwóch władców jednocześnie</text:span></text:p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ami: </text:span></text:span><text:span text:style-name="A13"><text:span text:style-name="T13">unia personalna</text:span></text:span><text:span text:style-name="A13"><text:span text:style-name="T12">, </text:span></text:span><text:span text:style-name="A13"><text:span text:style-name="T13">anarchia</text:span></text:span></text:p>
            <text:p text:style-name="P11"><text:span text:style-name="A13"><text:span text:style-name="T12">– wskazuje na mapie Saksonię</text:span></text:span></text:p>
            <text:p text:style-name="P11"><text:span text:style-name="A13"><text:span text:style-name="T12">– wymienia przyczyny anarchii w Polsce</text:span></text:span></text:p>
            <text:p text:style-name="P11"><text:span text:style-name="A13"><text:span text:style-name="T12">– przedstawia Stanisława Konarskiego jako reformatora Rzeczypospolitej i krótko opisuje propozycje jego reform</text:span></text:span></text:p>
          </table:table-cell>
          <table:covered-table-cell/>
          <table:table-cell table:style-name="Tabela1.A4" office:value-type="string">
            <text:p text:style-name="P11"><text:span text:style-name="T1">– poprawnie posługuje się terminami: </text:span><text:span text:style-name="T22">konfederacja</text:span><text:span text:style-name="T1">,</text:span></text:p>
            <text:p text:style-name="P11"><text:span text:style-name="T22">liberum veto</text:span><text:span text:style-name="T1">, </text:span><text:span text:style-name="T22">wolna elekcja</text:span><text:span text:style-name="T1">, </text:span><text:span text:style-name="T22">przywileje</text:span><text:span text:style-name="T1">, </text:span><text:span text:style-name="T22">złota wolność szlachecka</text:span></text:p>
            <text:p text:style-name="P11"><text:span text:style-name="T1">– wyjaśnia sens powiedzeń: </text:span><text:span text:style-name="T24">Od Sasa do Lasa</text:span><text:span text:style-name="T20"> i </text:span><text:span text:style-name="T24">Za króla Sasa jedz, pij i popuszczaj pasa</text:span></text:p>
            <text:p text:style-name="P11"><text:span text:style-name="T20">– przedstawia postać Stanisława Leszczyńskiego</text:span></text:p>
            <text:p text:style-name="P11"><text:span text:style-name="T1">– charakteryzuje projekty reform w I poł. XVIII w.</text:span></text:p>
          </table:table-cell>
          <table:table-cell table:style-name="Tabela1.A4" office:value-type="string">
            <text:p text:style-name="P11"><text:span text:style-name="T1">– przedstawia genezę i postanowienia sejmu niemego</text:span></text:p>
            <text:p text:style-name="P11"><text:span text:style-name="T1">– podaje i zaznacza na osi czasu datę obrad sejmu niemego (1717 r.)</text:span></text:p>
            <text:p text:style-name="P11"><text:span text:style-name="T1">– wyjaśnia przyczynę ingerencji Rosji w sprawy Polski</text:span></text:p>
            <text:p text:style-name="P11"><text:span text:style-name="T1">– opisuje pozytywne i negatywne skutki rządów Augusta III</text:span></text:p>
          </table:table-cell>
          <table:table-cell table:style-name="Tabela1.A4" table:number-columns-spanned="0" office:value-type="string">
            <text:p text:style-name="P11"><text:span text:style-name="T1">– charakteryzuje okres rządów Augusta II Mocnego</text:span></text:p>
            <text:p text:style-name="P11"><text:span text:style-name="T1">– wskazuje reformy niezbędne dla wzmocnienia Rzeczypospolitej</text:span></text:p>
            <text:p text:style-name="P3"/>
          </table:table-cell>
        </table:table-row>
        <table:table-row table:style-name="Tabela1.34">
          <table:table-cell table:style-name="Tabela1.A4" office:value-type="string">
            <text:p text:style-name="P11"><text:span text:style-name="T7">2. Pierwszy rozbiór Polski</text:span></text:p>
          </table:table-cell>
          <table:table-cell table:style-name="Tabela1.A4" office:value-type="string">
            <text:p text:style-name="P13"><text:span text:style-name="T20">– Stanisław August Poniatowski królem Polski</text:span></text:p>
            <text:p text:style-name="P13"><text:span text:style-name="T20">– pierwsze reformy nowego władcy</text:span></text:p>
            <text:p text:style-name="P13"><text:soft-page-break/><text:span text:style-name="T20">– konfederacja barska</text:span></text:p>
            <text:p text:style-name="P13"><text:span text:style-name="T20">– I rozbiór Polski</text:span></text:p>
          </table:table-cell>
          <table:table-cell table:style-name="Tabela1.A4" office:value-type="string">
            <text:p text:style-name="P11"><text:span text:style-name="T21">– poprawnie posługuje się terminem:</text:span><text:span text:style-name="T23"> rozbiory Polski</text:span></text:p>
            <text:p text:style-name="P1"><text:span text:style-name="T1">– podaje i zaznacza na osi czasu datę </text:span><text:soft-page-break/><text:span text:style-name="T1">pierwszego rozbioru Polski (1772 r.)</text:span></text:p>
            <text:p text:style-name="P1"><text:span text:style-name="T1">– wymienia państwa, które dokonały pierwszego rozbioru Polski i wskazuje je na mapie</text:span></text:p>
            <text:p text:style-name="P1"><text:span text:style-name="T1">– przywołuje postać Stanisława Augusta Poniatowskiego jako ostatniego króla Polski</text:span></text:p>
          </table:table-cell>
          <table:table-cell table:style-name="Tabela1.A4" table:number-columns-spanned="2" office:value-type="string">
            <text:p text:style-name="P1"><text:span text:style-name="T1">– charakteryzuje postać Stanisława Augusta Poniatowskiego</text:span></text:p>
            <text:p text:style-name="P1"><text:span text:style-name="T1">– wskazuje na mapie ziemie utracone przez </text:span><text:soft-page-break/><text:span text:style-name="T1">Polskę podczas pierwszego rozbioru</text:span></text:p>
            <text:p text:style-name="P1"><text:span text:style-name="T1">– przedstawia przyczyny pierwszego rozbioru Polski</text:span></text:p>
            <text:p text:style-name="P1"><text:span text:style-name="T1">– ocenia postawę Tadeusza Rejtana</text:span></text:p>
            <text:p text:style-name="P1"><text:span text:style-name="T1">– poprawnie posługuje się terminami: </text:span><text:span text:style-name="T22">ambasador</text:span><text:span text:style-name="T1">, </text:span><text:span text:style-name="T22">emigracja</text:span></text:p>
            <text:p text:style-name="P11"><text:span text:style-name="A13"><text:span text:style-name="T12"/></text:span></text:p>
            <text:p text:style-name="P16"/>
          </table:table-cell>
          <table:covered-table-cell/>
          <table:table-cell table:style-name="Tabela1.A4" office:value-type="string">
            <text:p text:style-name="P11"><text:span text:style-name="T1">– opisuje okoliczności wyboru Stanisława Augusta na króla Polski</text:span></text:p>
            <text:p text:style-name="P11"><text:span text:style-name="T1">– wymienia reformy </text:span><text:soft-page-break/><text:span text:style-name="T1">Stanisława Augusta w celu naprawy oświaty i gospodarki w II poł. XVIII w.</text:span></text:p>
            <text:p text:style-name="P11"><text:span text:style-name="T1">– wskazuje następstwa konfederacji barskiej</text:span></text:p>
            <text:p text:style-name="P1"><text:span text:style-name="T1">– porównuje postawy rodaków wobec rozbioru państwa na podstawie analizy obrazu Jana Matejki </text:span><text:span text:style-name="T22">Rejtan – Upadek Polski</text:span></text:p>
          </table:table-cell>
          <table:table-cell table:style-name="Tabela1.A4" office:value-type="string">
            <text:p text:style-name="P11"><text:span text:style-name="T1">– poprawnie posługuje się terminem: </text:span><text:span text:style-name="T22">prawa kardynalne</text:span></text:p>
            <text:p text:style-name="P11"><text:span text:style-name="T1">– podaje datę </text:span><text:soft-page-break/><text:span text:style-name="T1">zawiązania konfederacji barskiej (1768 r.)</text:span></text:p>
            <text:p text:style-name="P11"><text:span text:style-name="T1">– przedstawia cel walki konfederatów barskich</text:span></text:p>
            <text:p text:style-name="P11"><text:span text:style-name="T1">– opowiada o przebiegu i decyzjach sejmu rozbiorowego</text:span></text:p>
            <text:p text:style-name="P3"/>
            <text:p text:style-name="P2"/>
            <text:p text:style-name="P3"/>
          </table:table-cell>
          <table:table-cell table:style-name="Tabela1.A4" table:number-columns-spanned="0" office:value-type="string">
            <text:p text:style-name="P11"><text:span text:style-name="T1">– przedstawia przyczyny zawiązania konfederacji barskiej</text:span></text:p>
          </table:table-cell>
        </table:table-row>
        <table:table-row table:style-name="Tabela1.4">
          <table:table-cell table:style-name="Tabela1.A4" office:value-type="string">
            <text:p text:style-name="P11"><text:span text:style-name="T7">3. Kultura polskiego oświecenia</text:span></text:p>
          </table:table-cell>
          <table:table-cell table:style-name="Tabela1.A4" office:value-type="string">
            <text:p text:style-name="P11"><text:span text:style-name="T20">– literatura okresu oświecenia</text:span></text:p>
            <text:p text:style-name="P11"><text:span text:style-name="T20">– Teatr Narodowego i jego zadania</text:span></text:p>
            <text:p text:style-name="P11"><text:span text:style-name="T20">– mecenat Stanisława Augusta Poniatowskiego</text:span></text:p>
            <text:p text:style-name="P11"><text:span text:style-name="T20">– architektura i sztuka klasycystyczna w Polsce</text:span></text:p>
            <text:p text:style-name="P11"><text:span text:style-name="T20">– reforma szkolnictwa w Polsce</text:span></text:p>
          </table:table-cell>
          <table:table-cell table:style-name="Tabela1.A4" office:value-type="string">
            <text:p text:style-name="P11"><text:span text:style-name="A13"><text:span text:style-name="T12">– wskazuje Stanisława Augusta jako oświeceniowego mecenasa sztuki</text:span></text:span></text:p>
            <text:p text:style-name="P11"><text:span text:style-name="A13"><text:span text:style-name="T12">– podaje przykład zasług ostatniego króla dla rozwoju kultury polskiej</text:span></text:span></text:p>
            <text:p text:style-name="P11"><text:span text:style-name="A13"><text:span text:style-name="T12">– poprawnie posługuje się terminem: </text:span></text:span><text:span text:style-name="A13"><text:span text:style-name="T13">szkoła parafialna</text:span></text:span></text:p>
            <text:p text:style-name="P11"><text:span text:style-name="A13"><text:span text:style-name="T12">– podaje przykłady przedmiotów nauczanych w szkołach parafialnych</text:span></text:span></text:p>
            <text:p text:style-name="P3"/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em: </text:span></text:span><text:span text:style-name="A13"><text:span text:style-name="T13">obiady czwartkowe</text:span></text:span></text:p>
            <text:p text:style-name="P11"><text:span text:style-name="A13"><text:span text:style-name="T12">– przedstawia przyczyny powołania Komisji Edukacji Narodowej</text:span></text:span></text:p>
            <text:p text:style-name="P11"><text:span text:style-name="T1">– wskazuje cel wychowania i edukacji młodzieży w XVIII w.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25"><text:span text:style-name="A13"><text:span text:style-name="T10"/></text:span></text:p>
            <text:p text:style-name="P16"/>
          </table:table-cell>
          <table:covered-table-cell/>
          <table:table-cell table:style-name="Tabela1.A4" office:value-type="string">
            <text:p text:style-name="P11"><text:span text:style-name="T1">– charakteryzuje architekturę i sztukę klasycystyczną</text:span></text:p>
            <text:p text:style-name="P11"><text:span text:style-name="T1">– podaje przykłady budowli klasycystycznych</text:span></text:p>
            <text:p text:style-name="P1"><text:span text:style-name="T1">– charakteryzuje twórczość Ignacego Krasickiego</text:span></text:p>
            <text:p text:style-name="P11"><text:span text:style-name="T1">– przedstawia zadania Teatru Narodowego i czasopisma „Monitor”</text:span></text:p>
            <text:p text:style-name="P11"><text:span text:style-name="T1">– omawia zmiany wprowadzone w polskim szkolnictwie</text:span></text:p>
            <text:p text:style-name="P11"><text:span text:style-name="T1">przez KEN</text:span></text:p>
          </table:table-cell>
          <table:table-cell table:style-name="Tabela1.A4" office:value-type="string">
            <text:p text:style-name="P11"><text:span text:style-name="T1">– wymienia pisarzy politycznych II poł. XVIII w. (Hugo Kołłątaj, Stanisław Staszic) oraz ich propozycje reform </text:span></text:p>
            <text:p text:style-name="P11"><text:span text:style-name="T1">– przedstawia zasługi Stanisława Augusta dla rozwoju kultury i sztuki oświecenia</text:span></text:p>
            <text:p text:style-name="P11"><text:span text:style-name="T1">– wymienia malarzy tworzących w Polsce (Canaletto, Marcello Bacciarelli)</text:span></text:p>
            <text:p text:style-name="P11"><text:span text:style-name="T1">– wyjaśnia, dlaczego obrazy Canaletta są ważnym źródłem</text:span></text:p>
            <text:p text:style-name="P11"><text:span text:style-name="T1">wiedzy historycznej</text:span></text:p>
          </table:table-cell>
          <table:table-cell table:style-name="Tabela1.A4" table:number-columns-spanned="0" office:value-type="string">
            <text:p text:style-name="P11"><text:span text:style-name="A13"><text:span text:style-name="T12">– charakteryzuje twórczość Juliana Ursyna Niemcewicza i Wojciecha Bogusławskiego</text:span></text:span></text:p>
            <text:p text:style-name="P11"><text:span text:style-name="A13"><text:span text:style-name="T12">– podaje przykłady budowli klasycystycznych w swoim regionie</text:span></text:span></text:p>
            <text:p text:style-name="P3"/>
          </table:table-cell>
        </table:table-row>
        <text:soft-page-break/>
        <table:table-row table:style-name="Tabela1.31">
          <table:table-cell table:style-name="Tabela1.A4" office:value-type="string">
            <text:p text:style-name="P11"><text:span text:style-name="T1">4. Sejm Wielki i Konstytucja 3 Maja</text:span></text:p>
          </table:table-cell>
          <table:table-cell table:style-name="Tabela1.A4" office:value-type="string">
            <text:p text:style-name="No_20_Spacing"><text:span text:style-name="T16">– reformy Sejmu Wielkiego</text:span></text:p>
            <text:p text:style-name="No_20_Spacing"><text:span text:style-name="T16">– Konstytucja 3 Maja</text:span></text:p>
            <text:p text:style-name="No_20_Spacing"><text:span text:style-name="T16">– wojna polsko-rosyjska w 1792 r.</text:span></text:p>
            <text:p text:style-name="No_20_Spacing"><text:span text:style-name="T16">– drugi rozbiór Polski</text:span></text:p>
          </table:table-cell>
          <table:table-cell table:style-name="Tabela1.A4" office:value-type="string">
            <text:p text:style-name="P1"><text:span text:style-name="T1">– poprawnie posługuje się terminem: </text:span><text:span text:style-name="T22">konstytucja</text:span></text:p>
            <text:p text:style-name="P1"><text:span text:style-name="T1">– podaje i zaznacza na osi czasu datę uchwalenia Konstytucji 3 maja (1791 r.)</text:span></text:p>
            <text:p text:style-name="P1"><text:span text:style-name="T1">– wymienia państwa, które dokonały drugiego rozbioru Polski</text:span></text:p>
            <text:p text:style-name="P1"><text:span text:style-name="T1">– na obrazie Jana Matejki </text:span><text:span text:style-name="T22">Konstytucja 3 maja 1791</text:span><text:span text:style-name="T1"> </text:span><text:span text:style-name="T22">roku </text:span><text:span text:style-name="T1">wskazuje współtwórców konstytucji: Stanisława Augusta Poniatowskiego i Stanisława Małachowskiego</text:span></text:p>
          </table:table-cell>
          <table:table-cell table:style-name="Tabela1.A4" table:number-columns-spanned="2" office:value-type="string">
            <text:p text:style-name="P1"><text:span text:style-name="T1">– podaje i zaznacza na osi czasu daty obrad Sejmu Wielkiego (1788–1792 r.) i drugiego rozbioru (1793 r.)</text:span></text:p>
            <text:p text:style-name="P1"><text:span text:style-name="T1">– wymienia najważniejsze reformy Sejmu Czteroletniego</text:span></text:p>
            <text:p text:style-name="P11"><text:span text:style-name="T1">– wymienia najważniejsze postanowienia Konstytucji 3 maja (zniesienie </text:span><text:span text:style-name="T22">liberum veto</text:span><text:span text:style-name="T1"> i wolnej elekcji)</text:span></text:p>
            <text:p text:style-name="P11"><text:span text:style-name="A13"><text:span text:style-name="T12">– wskazuje na mapie ziemie utracone przez Polskę podczas drugiego rozbioru</text:span></text:span></text:p>
          </table:table-cell>
          <table:covered-table-cell/>
          <table:table-cell table:style-name="Tabela1.A4" office:value-type="string">
            <text:p text:style-name="P1"><text:span text:style-name="T1">– charakteryzuje postać Stanisława Małachowskiego</text:span></text:p>
            <text:p text:style-name="P1"><text:span text:style-name="T1">– opisuje sytuację w Polsce po pierwszym rozbiorze</text:span></text:p>
            <text:p text:style-name="P1"><text:span text:style-name="T1">– podaje cel obrad Sejmu Wielkiego</text:span></text:p>
            <text:p text:style-name="P1"><text:span text:style-name="T1">– przedstawia okoliczności zawiązania konfederacji targowickiej i podaje jej datę (1792 r.)</text:span></text:p>
            <text:p text:style-name="P1"><text:span text:style-name="T1">– wskazuje na mapie Targowicę, Dubienkę i Zieleńce</text:span></text:p>
            <text:p text:style-name="P3"/>
          </table:table-cell>
          <table:table-cell table:style-name="Tabela1.A4" office:value-type="string">
            <text:p text:style-name="P1"><text:span text:style-name="T1">– opisuje najważniejsze reformy Sejmu Czteroletniego</text:span></text:p>
            <text:p text:style-name="No_20_Spacing"><text:span text:style-name="T15">– charakteryzuje ustrój polityczny wprowadzony przez Konstytucję 3 maja</text:span></text:p>
            <text:p text:style-name="No_20_Spacing"><text:span text:style-name="T15">– przedstawia genezę ustanowienia Orderu Virtuti Militari</text:span></text:p>
            <text:p text:style-name="No_20_Spacing"><text:span text:style-name="T15">– opisuje przebieg wojny polsko-rosyjskiej (1792 r.),</text:span></text:p>
            <text:p text:style-name="No_20_Spacing"><text:span text:style-name="T15">– przedstawia postanowienia sejmu w Grodnie</text:span></text:p>
          </table:table-cell>
          <table:table-cell table:style-name="Tabela1.A4" table:number-columns-spanned="0" office:value-type="string">
            <text:p text:style-name="P25"><text:span text:style-name="T15">– charakteryzuje zmiany wprowadzone przez Konstytucję 3 maja i wskazuje ich skutki</text:span></text:p>
            <text:p text:style-name="P3"/>
          </table:table-cell>
        </table:table-row>
        <table:table-row table:style-name="Tabela1.27">
          <table:table-cell table:style-name="Tabela1.A4" office:value-type="string">
            <text:p text:style-name="P11"><text:span text:style-name="T1">5. Powstanie kościuszkowskie i trzeci rozbiór Polski</text:span></text:p>
          </table:table-cell>
          <table:table-cell table:style-name="Tabela1.A4" office:value-type="string">
            <text:p text:style-name="P11"><text:span text:style-name="T2">– wybuch powstania kościuszkowskiego</text:span></text:p>
            <text:p text:style-name="P11"><text:span text:style-name="T2">– Uniwersał połaniecki</text:span></text:p>
            <text:p text:style-name="P11"><text:span text:style-name="T2">– przebieg powstania</text:span></text:p>
            <text:p text:style-name="P11"><text:span text:style-name="T2">– trzeci rozbiór Polski</text:span></text:p>
          </table:table-cell>
          <table:table-cell table:style-name="Tabela1.A4" office:value-type="string">
            <text:p text:style-name="P11"><text:span text:style-name="A13"><text:span text:style-name="T12">– poprawnie posługuje się terminami: </text:span></text:span><text:span text:style-name="A13"><text:span text:style-name="T13">naczelnik</text:span></text:span><text:span text:style-name="A13"><text:span text:style-name="T12">, </text:span></text:span><text:span text:style-name="A13"><text:span text:style-name="T13">kosynierzy</text:span></text:span><text:span text:style-name="A13"><text:span text:style-name="T12">, </text:span></text:span><text:span text:style-name="A13"><text:span text:style-name="T13">zaborcy</text:span></text:span></text:p>
            <text:p text:style-name="P11"><text:span text:style-name="A13"><text:span text:style-name="T12">– wskazuje Tadeusza Kościuszkę jako naczelnika powstania</text:span></text:span></text:p>
            <text:p text:style-name="P1"><text:span text:style-name="T1">– wymienia państwa, które dokonały trzeciego rozbioru </text:span><text:soft-page-break/><text:span text:style-name="T1">Polski</text:span></text:p>
          </table:table-cell>
          <table:table-cell table:style-name="Tabela1.A4" table:number-columns-spanned="2" office:value-type="string">
            <text:p text:style-name="P1"><text:span text:style-name="T1">– charakteryzuje postać Tadeusza Kościuszki</text:span></text:p>
            <text:p text:style-name="P1"><text:span text:style-name="T1">– poprawnie posługuje się terminem: </text:span><text:span text:style-name="T22">insurekcja</text:span></text:p>
            <text:p text:style-name="P1"><text:span text:style-name="T1">– podaje i zaznacza na osi czasu daty insurekcji kościuszkowskiej (1794 r.) oraz trzeciego rozbioru Polski (1795 r.)</text:span></text:p>
            <text:p text:style-name="P1"><text:span text:style-name="T1">– wymienia przyczyny </text:span><text:soft-page-break/><text:span text:style-name="T1">wybuchu i upadku powstania kościuszkowskiego</text:span></text:p>
            <text:p text:style-name="P1"><text:span text:style-name="T1">– wskazuje na mapie Kraków i tereny utracone przez Polskę podczas trzeciego rozbioru</text:span></text:p>
          </table:table-cell>
          <table:covered-table-cell/>
          <table:table-cell table:style-name="Tabela1.A4" office:value-type="string">
            <text:p text:style-name="P1"><text:span text:style-name="T1">– charakteryzuje postać Wojciecha Bartosa</text:span></text:p>
            <text:p text:style-name="P1"><text:span text:style-name="T1">– opowiada o bitwie pod Racławicami i przedstawia jej znaczenie</text:span></text:p>
            <text:p text:style-name="P1"><text:span text:style-name="T1">– wskazuje na mapie Racławice i Połaniec</text:span></text:p>
            <text:p text:style-name="P1"><text:span text:style-name="T1">– wyjaśnia, dlaczego </text:span><text:soft-page-break/><text:span text:style-name="T1">Kościuszko zdecydował się wydać Uniwersał połaniecki</text:span></text:p>
            <text:p text:style-name="P1"><text:span text:style-name="T1">– wskazuje następstwa upadku powstania kościuszkowskiego</text:span></text:p>
          </table:table-cell>
          <table:table-cell table:style-name="Tabela1.A4" office:value-type="string">
            <text:p text:style-name="P11"><text:span text:style-name="T1">– poprawnie posługuje się terminem: </text:span><text:span text:style-name="T22">uniwersał</text:span></text:p>
            <text:p text:style-name="P11"><text:span text:style-name="T1">– przedstawia zapisy Uniwersału połanieckiego</text:span></text:p>
            <text:p text:style-name="P11"><text:span text:style-name="T1">– opisuje przebieg powstania kościuszkowskiego i podaje jego najważniejsze </text:span><text:soft-page-break/><text:span text:style-name="T1">wydarzenia w kolejności chronologicznej</text:span></text:p>
            <text:p text:style-name="P11"><text:span text:style-name="T1">– wskazuje na mapie Maciejowice i przedstawia znaczenie tej bitwy dla losów powstania</text:span></text:p>
          </table:table-cell>
          <table:table-cell table:style-name="Tabela1.A4" table:number-columns-spanned="0" office:value-type="string">
            <text:p text:style-name="P11"><text:span text:style-name="T1">– wymienia najważniejsze przyczyny upadku Rzeczypospolitej w XVIII w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38">
          <table:table-cell table:style-name="Tabela1.C1" table:number-columns-spanned="4" office:value-type="string">
            <text:p text:style-name="P15"><text:span text:style-name="T3">Rozdział VI. Rewolucja francuska i okres napoleoński</text:span></text:p>
          </table:table-cell>
          <table:covered-table-cell/>
          <table:covered-table-cell/>
          <table:covered-table-cell/>
        </table:table-row>
        <table:table-row table:style-name="Tabela1.39">
          <table:table-cell table:style-name="Tabela1.A4" office:value-type="string">
            <text:p text:style-name="P11"><text:span text:style-name="T7">1. Rewolucja francuska</text:span></text:p>
          </table:table-cell>
          <table:table-cell table:style-name="Tabela1.A4" office:value-type="string">
            <text:p text:style-name="P13"><text:span text:style-name="T20">– sytuacja we Francji przed wybuchem rewolucji burżuazyjnej</text:span></text:p>
            <text:p text:style-name="P13"><text:span text:style-name="T20">– stany społeczne we Francji</text:span></text:p>
            <text:p text:style-name="P13"><text:span text:style-name="T20">– wybuch rewolucji francuskiej</text:span></text:p>
            <text:p text:style-name="P13"><text:span text:style-name="T20">– uchwalenie </text:span><text:span text:style-name="T1">Deklaracji praw człowieka i obywatela</text:span></text:p>
            <text:p text:style-name="P13"><text:span text:style-name="T1">– Francja monarchią konstytucyjną</text:span></text:p>
            <text:p text:style-name="P5"/>
            <text:p text:style-name="P5"/>
            <text:p text:style-name="P5"/>
            <text:p text:style-name="P18"/>
          </table:table-cell>
          <table:table-cell table:style-name="Tabela1.A4" office:value-type="string">
            <text:p text:style-name="P11"><text:span text:style-name="T21">– wskazuje na mapie Francję i Paryż</text:span></text:p>
            <text:p text:style-name="P11"><text:span text:style-name="T21">– poprawnie posługuje się terminami: </text:span><text:span text:style-name="T23">konstytucja</text:span><text:span text:style-name="T21">, </text:span><text:span text:style-name="T23">rewolucja</text:span><text:span text:style-name="T21">, </text:span><text:span text:style-name="T23">Bastylia</text:span></text:p>
            <text:p text:style-name="P11"><text:span text:style-name="T21">– podaje wydarzenie, które rozpoczęło rewolucję francuską</text:span></text:p>
            <text:p text:style-name="P11"><text:span text:style-name="T21">– wyjaśnia, dlaczego Francuzi obchodzą swoje święto narodowe 14 lipca</text:span></text:p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ami: </text:span></text:span><text:span text:style-name="A13"><text:span text:style-name="T13">burżuazja</text:span></text:span><text:span text:style-name="A13"><text:span text:style-name="T12">, </text:span></text:span><text:span text:style-name="A13"><text:span text:style-name="T13">Stany Generalne</text:span></text:span></text:p>
            <text:p text:style-name="P11"><text:span text:style-name="A13"><text:span text:style-name="T12">– wymienia i charakteryzuje stany społeczne we Francji</text:span></text:span></text:p>
            <text:p text:style-name="P11"><text:span text:style-name="A13"><text:span text:style-name="T12">– podaje i zaznacza na osi czasu datę wybuchu rewolucji burżuazyjnej we Francji (14 lipca 1789 r.)</text:span></text:span></text:p>
            <text:p text:style-name="P11"><text:span text:style-name="A13"><text:span text:style-name="T12">– charakteryzuje postać Ludwika XVI</text:span></text:span></text:p>
            <text:p text:style-name="P16"/>
          </table:table-cell>
          <table:covered-table-cell/>
          <table:table-cell table:style-name="Tabela1.A4" office:value-type="string">
            <text:p text:style-name="P11"><text:span text:style-name="T1">– przedstawia przyczyny wybuchu rewolucji burżuazyjnej</text:span></text:p>
            <text:p text:style-name="P11"><text:span text:style-name="T1">– opisuje położenie stanów społecznych we Francji</text:span></text:p>
            <text:p text:style-name="P11"><text:span text:style-name="T1">– wyjaśnia zadania Konstytuanty</text:span></text:p>
            <text:p text:style-name="P11"><text:span text:style-name="T1">– przedstawia najważniejsze zapisy Deklaracji praw człowieka i obywatela</text:span></text:p>
            <text:p text:style-name="P11"><text:span text:style-name="T1">– poprawnie posługuje się terminem: </text:span><text:span text:style-name="T22">monarchia konstytucyjna</text:span></text:p>
          </table:table-cell>
          <table:table-cell table:style-name="Tabela1.A4" office:value-type="string">
            <text:p text:style-name="P11"><text:span text:style-name="T1">– przedstawia sytuację we Francji przez wybuchem rewolucji</text:span></text:p>
            <text:p text:style-name="P11"><text:span text:style-name="T1">– opisuje decyzje Konstytuanty podjęte po wybuchu rewolucji i wskazuje ich przyczyny</text:span></text:p>
            <text:p text:style-name="P11"><text:span text:style-name="T1">– podaje datę uchwalenia konstytucji francuskiej (1791 r.)</text:span></text:p>
            <text:p text:style-name="P11"><text:span text:style-name="T1">– charakteryzuje ustrój Francji po wprowadzeniu konstytucji</text:span></text:p>
          </table:table-cell>
          <table:table-cell table:style-name="Tabela1.A4" table:number-columns-spanned="0" office:value-type="string">
            <text:p text:style-name="P11"><text:span text:style-name="T1">– przedstawia okoliczności i cel powstania Zgromadzenia Narodowego</text:span></text:p>
            <text:p text:style-name="P11"><text:span text:style-name="T1">– wyjaśnia ponadczasowe znaczenie Deklaracji praw człowieka i obywatela</text:span></text:p>
          </table:table-cell>
        </table:table-row>
        <table:table-row table:style-name="Tabela1.13">
          <table:table-cell table:style-name="Tabela1.A4" office:value-type="string">
            <text:p text:style-name="P11"><text:span text:style-name="T7">2. Republika Francuska</text:span></text:p>
          </table:table-cell>
          <table:table-cell table:style-name="Tabela1.A4" office:value-type="string">
            <text:p text:style-name="P11"><text:span text:style-name="T20">– Francja republiką</text:span></text:p>
            <text:p text:style-name="P11"><text:span text:style-name="T20">– terror jakobinów</text:span></text:p>
            <text:p text:style-name="P11"><text:span text:style-name="T20">– upadek rządów jakobinów</text:span></text:p>
            <text:p text:style-name="P17"/>
          </table:table-cell>
          <table:table-cell table:style-name="Tabela1.A4" office:value-type="string">
            <text:p text:style-name="P11"><text:span text:style-name="A13"><text:span text:style-name="T12">– poprawnie posługuje się terminami: </text:span></text:span><text:span text:style-name="A13"><text:span text:style-name="T13">gilotyna</text:span></text:span><text:span text:style-name="A13"><text:span text:style-name="T12">, </text:span></text:span><text:span text:style-name="A13"><text:span text:style-name="T13">terror</text:span></text:span></text:p>
            <text:p text:style-name="P11"><text:span text:style-name="A13"><text:span text:style-name="T12">– przedstawia okoliczności stracenia Ludwika XVI</text:span></text:span></text:p>
            <text:p text:style-name="P11"><text:span text:style-name="A13"><text:span text:style-name="T12"/></text:span></text:p>
            <text:p text:style-name="P16"><text:soft-page-break/></text:p>
          </table:table-cell>
          <table:table-cell table:style-name="Tabela1.A4" table:number-columns-spanned="2" office:value-type="string">
            <text:p text:style-name="P11"><text:span text:style-name="A13"><text:span text:style-name="T12">– przedstawia przyczyny obalenia władzy Ludwika XVI</text:span></text:span></text:p>
            <text:p text:style-name="P11"><text:span text:style-name="A13"><text:span text:style-name="T12">– poprawnie posługuje się terminem: </text:span></text:span><text:span text:style-name="A13"><text:span text:style-name="T13">republika </text:span></text:span></text:p>
            <text:p text:style-name="P11"><text:span text:style-name="A13"><text:span text:style-name="T12">– charakteryzuje postać Maksymiliana </text:span></text:span><text:soft-page-break/><text:span text:style-name="A13"><text:span text:style-name="T12">Robespierre’a</text:span></text:span></text:p>
            <text:p text:style-name="P11"><text:span text:style-name="A13"><text:span text:style-name="T12">– wskazuje na mapie państwa, z którymi walczyła rewolucyjna Francja</text:span></text:span></text:p>
            <text:p text:style-name="P16"/>
          </table:table-cell>
          <table:covered-table-cell/>
          <table:table-cell table:style-name="Tabela1.A4" office:value-type="string">
            <text:p text:style-name="P11"><text:span text:style-name="T1">– poprawnie posługuje się terminami: </text:span><text:span text:style-name="T22">jakobini</text:span><text:span text:style-name="T1">, </text:span><text:span text:style-name="T22">dyrektoriat</text:span></text:p>
            <text:p text:style-name="P11"><text:span text:style-name="T1">– opisuje rządy jakobinów</text:span></text:p>
            <text:p text:style-name="P11"><text:span text:style-name="T1">– wyjaśnia, dlaczego </text:span><text:soft-page-break/><text:span text:style-name="T1">rządy jakobinów nazwano Wielkim Terrorem</text:span></text:p>
            <text:p text:style-name="P11"><text:span text:style-name="T1">– przedstawia, w jaki sposób jakobinów odsunięto od władzy</text:span></text:p>
            <text:p text:style-name="P11"><text:span text:style-name="T1">– charakteryzuje rządy dyrektoriatu</text:span></text:p>
          </table:table-cell>
          <table:table-cell table:style-name="Tabela1.A4" office:value-type="string">
            <text:p text:style-name="P11"><text:span text:style-name="T1">– poprawnie posługuje się terminem: </text:span><text:span text:style-name="T22">radykalizm</text:span><text:span text:style-name="T1"> </text:span></text:p>
            <text:p text:style-name="P11"><text:span text:style-name="T1">– wyjaśnia na przykładzie postaci Maksymiliana</text:span></text:p>
            <text:p text:style-name="P11"><text:span text:style-name="T1">Robespierre’a sens </text:span><text:soft-page-break/><text:span text:style-name="T1">powiedzenia: </text:span><text:span text:style-name="T22">Rewolucja</text:span></text:p>
            <text:p text:style-name="P11"><text:span text:style-name="T22">pożera własne dzieci</text:span></text:p>
            <text:p text:style-name="P11"><text:span text:style-name="T1">– przedstawia skutki rządów jakobinów</text:span></text:p>
            <text:p text:style-name="P11"><text:span text:style-name="T1">– wyjaśnia przyczyny upadku rządów jakobinów</text:span></text:p>
          </table:table-cell>
          <table:table-cell table:style-name="Tabela1.A4" table:number-columns-spanned="0" office:value-type="string">
            <text:p text:style-name="P11"><text:span text:style-name="T1">– wyjaśnia, dlaczego jakobini przejęli rządy we Francji</text:span></text:p>
            <text:p text:style-name="P11"><text:span text:style-name="T1">– ocenia terror jako narzędzie walki politycznej</text:span></text:p>
          </table:table-cell>
        </table:table-row>
        <table:table-row table:style-name="Tabela1.34">
          <table:table-cell table:style-name="Tabela1.A4" office:value-type="string">
            <text:p text:style-name="P11"><text:span text:style-name="T7">3. Epoka Napoleona Bonapartego</text:span></text:p>
          </table:table-cell>
          <table:table-cell table:style-name="Tabela1.A4" office:value-type="string">
            <text:p text:style-name="P13"><text:span text:style-name="T20">– obalenie rządów dyrektoriatu</text:span></text:p>
            <text:p text:style-name="P13"><text:span text:style-name="T20">– Napoleon Bonaparte cesarzem Francuzów</text:span></text:p>
            <text:p text:style-name="P13"><text:span text:style-name="T20">– Kodeks Napoleona</text:span></text:p>
            <text:p text:style-name="P13"><text:span text:style-name="T20">– Napoleon u szczytu potęgi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4" office:value-type="string">
            <text:p text:style-name="P11"><text:span text:style-name="A13"><text:span text:style-name="T12">– charakteryzuje krótko postać Napoleona Bonapartego jako cesarza Francuzów i wybitnego dowódcę</text:span></text:span></text:p>
            <text:p text:style-name="P11"><text:span text:style-name="A13"><text:span text:style-name="T12">– określa I poł. XIX w. jako epokę napoleońską</text:span></text:span></text:p>
            <text:p text:style-name="P11"><text:span text:style-name="A13"><text:span text:style-name="T12">– przedstawia na infografice uzbrojenie żołnierzy epoki napoleońskiej</text:span></text:span></text:p>
            <text:p text:style-name="P11"><text:span text:style-name="A13"><text:span text:style-name="T12"/></text:span></text:p>
            <text:p text:style-name="P16"/>
          </table:table-cell>
          <table:table-cell table:style-name="Tabela1.A4" table:number-columns-spanned="2" office:value-type="string">
            <text:p text:style-name="P11"><text:span text:style-name="A13"><text:span text:style-name="T12">– wskazuje na mapie państwa, z którymi toczyła wojny napoleońska Francja</text:span></text:span></text:p>
            <text:p text:style-name="P11"><text:span text:style-name="A13"><text:span text:style-name="T12">– podaje datę decydującej bitwy pod Austerlitz i wskazuje tę miejscowość na mapie</text:span></text:span></text:p>
            <text:p text:style-name="P11"><text:span text:style-name="T1">– poprawnie posługuje się terminem: </text:span><text:span text:style-name="T22">zamach stanu</text:span></text:p>
            <text:p text:style-name="P11"><text:span text:style-name="T1">– przedstawia okoliczności przejęcia władzy przez Napoleona</text:span></text:p>
            <text:p text:style-name="P11"><text:span text:style-name="T1">– wskazuje na mapie tereny zależne od Francji</text:span></text:p>
          </table:table-cell>
          <table:covered-table-cell/>
          <table:table-cell table:style-name="Tabela1.A4" office:value-type="string">
            <text:p text:style-name="P11"><text:span text:style-name="T1">– przedstawia położenie Francji w Europie podczas rządów dyrektoriatu</text:span></text:p>
            <text:p text:style-name="P11"><text:span text:style-name="T1">– poprawnie posługuje się terminem: </text:span><text:span text:style-name="T22">blokada kontynentalna</text:span></text:p>
            <text:p text:style-name="P11"><text:span text:style-name="T1">– wyjaśnia przyczyny wprowadzenia blokady kontynentalnej przeciw Anglii</text:span></text:p>
            <text:p text:style-name="P11"><text:span text:style-name="T1">– charakteryzuje Kodeks Napoleona i podaje datę jego uchwalenia (1804 r.)</text:span></text:p>
            <text:p text:style-name="P11"><text:span text:style-name="T1">– wymienia reformy wprowadzone przez Napoleona</text:span></text:p>
          </table:table-cell>
          <table:table-cell table:style-name="Tabela1.A4" office:value-type="string">
            <text:p text:style-name="P11"><text:span text:style-name="T1">– wyjaśnia przyczyny niezadowolenia społecznego podczas rządów dyrektoriatu</text:span></text:p>
            <text:p text:style-name="P11"><text:span text:style-name="T1">– przedstawia etapy kariery Napoleona</text:span></text:p>
            <text:p text:style-name="P11"><text:span text:style-name="T1">– podaje datę koronacji cesarskiej Napoleona (1804 r.) </text:span></text:p>
            <text:p text:style-name="P11"><text:span text:style-name="T1">– wyjaśnia, dlaczego Napoleon koronował się na cesarza Francuzów</text:span></text:p>
            <text:p text:style-name="P11"><text:span text:style-name="T1">– podaje datę pokoju w Tylży (1807 r.) i przedstawia jego postanowienia</text:span></text:p>
          </table:table-cell>
          <table:table-cell table:style-name="Tabela1.A4" table:number-columns-spanned="0" office:value-type="string">
            <text:p text:style-name="P11"><text:span text:style-name="T1">– opisuje okoliczności powstania i charakter Związku Reńskieg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a1.4">
          <table:table-cell table:style-name="Tabela1.A4" office:value-type="string">
            <text:p text:style-name="P11"><text:span text:style-name="T7">4. Upadek Napoleona</text:span></text:p>
          </table:table-cell>
          <table:table-cell table:style-name="Tabela1.A4" office:value-type="string">
            <text:p text:style-name="P11"><text:span text:style-name="T20">– wyprawa na Rosję</text:span></text:p>
            <text:p text:style-name="P11"><text:span text:style-name="T20">– odwrót Wielkiej Armii </text:span></text:p>
            <text:p text:style-name="P11"><text:span text:style-name="T20">– bitwa pod Lipskiem i</text:span></text:p>
            <text:p text:style-name="P11"><text:span text:style-name="T20">klęska cesarza</text:span></text:p>
            <text:p text:style-name="P17"/>
          </table:table-cell>
          <table:table-cell table:style-name="Tabela1.A4" office:value-type="string">
            <text:p text:style-name="P11"><text:span text:style-name="T1">– poprawnie posługuje się terminem: </text:span><text:span text:style-name="T22">Wielka Armia</text:span></text:p>
            <text:p text:style-name="P11"><text:span text:style-name="T1">– wskazuje na mapie Rosję i Moskwę</text:span></text:p>
            <text:p text:style-name="P11"><text:span text:style-name="T1">– opisuje, jak zakończyła się wyprawa Napoleona na Rosję</text:span></text:p>
            <text:p text:style-name="P3"/>
            <text:p text:style-name="P3"/>
            <text:p text:style-name="P3"/>
          </table:table-cell>
          <table:table-cell table:style-name="Tabela1.A4" table:number-columns-spanned="2" office:value-type="string">
            <text:p text:style-name="P11"><text:span text:style-name="A13"><text:span text:style-name="T12">– przedstawia przyczyny wyprawy Napoleona na Rosję</text:span></text:span></text:p>
            <text:p text:style-name="P11"><text:span text:style-name="A13"><text:span text:style-name="T12">– opisuje, w jakich warunkach atmosferycznych wycofywała się Wielka Armia</text:span></text:span></text:p>
            <text:p text:style-name="P11"><text:span text:style-name="A13"><text:span text:style-name="T12">– wyjaśnia, dlaczego bitwa pod Lipskiem została nazwana „bitwą narodów”</text:span></text:span></text:p>
            <text:p text:style-name="P11"><text:span text:style-name="A13"><text:span text:style-name="T12">– wskazuje na mapie państwa koalicji antyfrancuskiej, Elbę i Lipsk</text:span></text:span></text:p>
          </table:table-cell>
          <table:covered-table-cell/>
          <table:table-cell table:style-name="Tabela1.A4" office:value-type="string">
            <text:p text:style-name="P11"><text:span text:style-name="T1">– poprawnie posługuje się terminami: </text:span><text:span text:style-name="T22">taktyka spalonej ziemi</text:span><text:span text:style-name="T1">, </text:span><text:span text:style-name="T22">wojna podjazdowa</text:span><text:span text:style-name="T1">, </text:span><text:span text:style-name="T22">abdykacja</text:span></text:p>
            <text:p text:style-name="P11"><text:span text:style-name="T1">– przedstawia strategię obronną Rosji</text:span></text:p>
            <text:p text:style-name="P11"><text:span text:style-name="T1">– opisuje skutki wyprawy Napoleona na Rosję</text:span></text:p>
            <text:p text:style-name="P11"><text:span text:style-name="T1">– podaje datę bitwy pod Lipskiem (1813 r.)</text:span></text:p>
            <text:p text:style-name="P11"><text:span text:style-name="T1">– przedstawia skutki klęski Napoleona pod Lipskiem</text:span></text:p>
          </table:table-cell>
          <table:table-cell table:style-name="Tabela1.A4" office:value-type="string">
            <text:p text:style-name="P11"><text:span text:style-name="T1">– omawia przebieg kampanii rosyjskiej Napoleona</text:span></text:p>
            <text:p text:style-name="P11"><text:span text:style-name="T1">– podaje datę bitwy pod Borodino (1812 r.)</text:span></text:p>
            <text:p text:style-name="P11"><text:span text:style-name="T1">– wskazuje na mapie Borodino</text:span></text:p>
            <text:p text:style-name="P11"><text:span text:style-name="T1">– omawia, jak przebiegał odwrót Wielkiej Armii </text:span></text:p>
          </table:table-cell>
          <table:table-cell table:style-name="Tabela1.A4" table:number-columns-spanned="0" office:value-type="string">
            <text:p text:style-name="P1"><text:span text:style-name="T1">– przedstawia przyczyny klęski Napoleona</text:span></text:p>
          </table:table-cell>
        </table:table-row>
        <table:table-row table:style-name="Tabela1.8">
          <table:table-cell table:style-name="Tabela1.A4" office:value-type="string">
            <text:p text:style-name="P11"><text:span text:style-name="T1">5. Legiony Polskie we Włoszech</text:span></text:p>
          </table:table-cell>
          <table:table-cell table:style-name="Tabela1.A4" office:value-type="string">
            <text:p text:style-name="No_20_Spacing"><text:span text:style-name="T16">– Polacy po utracie niepodległości</text:span></text:p>
            <text:p text:style-name="No_20_Spacing"><text:span text:style-name="T16">– utworzenie Legionów Polskich we Włoszech</text:span></text:p>
            <text:p text:style-name="No_20_Spacing"><text:span text:style-name="T16">– organizacja i zasady życia legionowego</text:span></text:p>
            <text:p text:style-name="No_20_Spacing"><text:span text:style-name="T16">– udział legionistów w wojnach napoleońskich</text:span></text:p>
          </table:table-cell>
          <table:table-cell table:style-name="Tabela1.A4" office:value-type="string">
            <text:p text:style-name="P11"><text:span text:style-name="A13"><text:span text:style-name="T12">– wymienia państwa zaborcze</text:span></text:span></text:p>
            <text:p text:style-name="P11"><text:span text:style-name="A13"><text:span text:style-name="T12">– wyjaśnia, kim byli Jan Henryk Dąbrowski i Józef Wybicki</text:span></text:span></text:p>
            <text:p text:style-name="P11"><text:span text:style-name="A13"><text:span text:style-name="T12">– podaje nazwę hymnu Polski i wskazuje jego związek z Legionami Polskimi we Włoszech</text:span></text:span></text:p>
            <text:p text:style-name="P16"/>
          </table:table-cell>
          <table:table-cell table:style-name="Tabela1.A4" table:number-columns-spanned="2" office:value-type="string">
            <text:p text:style-name="P11"><text:span text:style-name="A13"><text:span text:style-name="T12">– poprawnie posługuje się terminami: </text:span></text:span><text:span text:style-name="A13"><text:span text:style-name="T13">legiony</text:span></text:span><text:span text:style-name="A13"><text:span text:style-name="T12">, </text:span></text:span><text:span text:style-name="A13"><text:span text:style-name="T13">emigracja</text:span></text:span></text:p>
            <text:p text:style-name="P11"><text:span text:style-name="A13"><text:span text:style-name="T12">– podaje i zaznacza na osi czasu datę utworzenia Legionów Polskich we Włoszech (1797 r.)</text:span></text:span></text:p>
            <text:p text:style-name="P11"><text:span text:style-name="A13"><text:span text:style-name="T12">– wskazuje na mapie Włochy, Francję i San Domingo</text:span></text:span></text:p>
            <text:p text:style-name="P11"><text:span text:style-name="A13"><text:span text:style-name="T12">– przedstawia cel utworzenia Legionów Polskich i opisuje walki z ich udziałem </text:span></text:span></text:p>
          </table:table-cell>
          <table:covered-table-cell/>
          <table:table-cell table:style-name="Tabela1.A4" office:value-type="string">
            <text:p text:style-name="P11"><text:span text:style-name="A13"><text:span text:style-name="T12">– wyjaśnia, dlaczego Polacy wiązali nadzieję na niepodległość z Napoleonem</text:span></text:span></text:p>
            <text:p text:style-name="P11"><text:span text:style-name="T1">– opisuje udział legionistów w wojnach napoleońskich</text:span></text:p>
            <text:p text:style-name="P11"><text:span text:style-name="T1">– przedstawia powody wysłania legionistów na San Domingo</text:span></text:p>
            <text:p text:style-name="P3"/>
          </table:table-cell>
          <table:table-cell table:style-name="Tabela1.A4" office:value-type="string">
            <text:p text:style-name="P11"><text:span text:style-name="T1">– opisuje położenie ludności polskiej po utracie niepodległości</text:span></text:p>
            <text:p text:style-name="P11"><text:span text:style-name="T1">– charakteryzuje zasady obowiązujące w Legionach Polskich</text:span></text:p>
            <text:p text:style-name="P11"><text:span text:style-name="T1">– wyjaśnia, dlaczego Legiony były szkołą patriotyzmu i demokracji</text:span></text:p>
            <text:p text:style-name="P3"/>
          </table:table-cell>
          <table:table-cell table:style-name="Tabela1.A4" table:number-columns-spanned="0" office:value-type="string">
            <text:p text:style-name="P11"><text:span text:style-name="T1">– wskazuje, w jaki sposób i skąd rekrutowano żołnierzy do polskich oddziałów wojskowych</text:span></text:p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a1.44">
          <table:table-cell table:style-name="Tabela1.A4" office:value-type="string">
            <text:p text:style-name="P11"><text:span text:style-name="T1">6. Księstwo Warszawskie</text:span></text:p>
          </table:table-cell>
          <table:table-cell table:style-name="Tabela1.A4" office:value-type="string">
            <text:p text:style-name="P11"><text:span text:style-name="T2">– utworzenie Księstwa Warszawskiego</text:span></text:p>
            <text:p text:style-name="P11"><text:span text:style-name="T2">– konstytucja Księstwa Warszawskiego</text:span></text:p>
            <text:p text:style-name="P11"><text:span text:style-name="T2">– Polacy pod rozkazami Napoleona</text:span></text:p>
            <text:p text:style-name="P11"><text:span text:style-name="T2">– upadek Księstwa Warszawskiego</text:span></text:p>
            <text:p text:style-name="P7"/>
          </table:table-cell>
          <table:table-cell table:style-name="Tabela1.A4" office:value-type="string">
            <text:p text:style-name="P11"><text:span text:style-name="A13"><text:span text:style-name="T12">– wskazuje na mapie Księstwo Warszawskie</text:span></text:span></text:p>
            <text:p text:style-name="P11"><text:span text:style-name="A13"><text:span text:style-name="T12">– podaje przyczyny likwidacji Księstwa Warszawskiego</text:span></text:span></text:p>
          </table:table-cell>
          <table:table-cell table:style-name="Tabela1.A4" table:number-columns-spanned="2" office:value-type="string">
            <text:p text:style-name="P11"><text:span text:style-name="A13"><text:span text:style-name="T12">– przedstawia okoliczności utworzenia Księstwa Warszawskiego,</text:span></text:span></text:p>
            <text:p text:style-name="P11"><text:span text:style-name="A13"><text:span text:style-name="T12">– wskazuje na mapie Tylżę</text:span></text:span></text:p>
            <text:p text:style-name="P11"><text:span text:style-name="A13"><text:span text:style-name="T12">– podaje i zaznacza na osi czasu daty utworzenia i likwidacji Księstwa Warszawskiego (1807 r., 1815 r.)</text:span></text:span></text:p>
            <text:p text:style-name="P11"><text:span text:style-name="A13"><text:span text:style-name="T12"/></text:span></text:p>
            <text:p text:style-name="P16"/>
          </table:table-cell>
          <table:covered-table-cell/>
          <table:table-cell table:style-name="Tabela1.A4" office:value-type="string">
            <text:p text:style-name="P11"><text:span text:style-name="T1">– charakteryzuje postać księcia Józefa Poniatowskiego</text:span></text:p>
            <text:p text:style-name="P11"><text:span text:style-name="T1">– przedstawia okoliczności powiększenia terytorium Księstwa Warszawskiego</text:span></text:p>
            <text:p text:style-name="P11"><text:span text:style-name="T1">– wskazuje na mapie Raszyn</text:span></text:p>
            <text:p text:style-name="P11"><text:span text:style-name="T1">– wyjaśnia znaczenie mitu napoleońskiego dla podtrzymania pamięci o Legionach</text:span></text:p>
            <text:p text:style-name="P3"/>
            <text:p text:style-name="P3"/>
          </table:table-cell>
          <table:table-cell table:style-name="Tabela1.A4" office:value-type="string">
            <text:p text:style-name="P11"><text:span text:style-name="T1">– omawia zapisy konstytucji Księstwa Warszawskiego</text:span></text:p>
            <text:p text:style-name="P11"><text:span text:style-name="T1">– wskazuje związek między zapisami konstytucji Księstwa Warszawskiego a ideami rewolucji francuskiej</text:span></text:p>
            <text:p text:style-name="P11"><text:span text:style-name="T1">– wskazuje na mapie Somosierrę</text:span></text:p>
            <text:p text:style-name="P11"><text:span text:style-name="T1">– opowiada o szarży polskich szwoleżerów pod Somosierrą i wskazuje jej znaczenie dla toczonych walk</text:span></text:p>
          </table:table-cell>
          <table:table-cell table:style-name="Tabela1.A4" table:number-columns-spanned="0" office:value-type="string">
            <text:p text:style-name="P11"><text:span text:style-name="T1">– wymienia bitwy stoczone przez napoleońską Francję z udziałem Polaków</text:span></text:p>
            <text:p text:style-name="P11"><text:span text:style-name="T1">– podaje datę bitwy pod Raszynem (1809 r.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name-asian="Calibri1" style:font-size-asian="12pt" style:language-asian="pl" style:country-asian="PL" style:font-name-complex="Times New Roman1" style:font-size-complex="12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0" fo:widows="0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font-name-asian="Calibri1" style:language-asian="en" style:country-asian="US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asian="Calibri1" style:font-name-complex="Times New Roman1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asian="Calibri1" style:font-name-complex="Times New Roman1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7:22:00</meta:creation-date>
    <meta:initial-creator>Anna Pietrzak</meta:initial-creator>
    <dc:language>pl-PL</dc:language>
    <meta:print-date>2017-09-06T11:26:00</meta:print-date>
    <dc:date>2020-09-16T23:20:12</dc:date>
    <meta:editing-cycles>4</meta:editing-cycles>
    <meta:editing-duration>PT1S</meta:editing-duration>
    <meta:generator>OpenOffice/4.1.6$Win32 OpenOffice.org_project/416m1$Build-9790</meta:generator>
    <meta:document-statistic meta:table-count="1" meta:image-count="0" meta:object-count="0" meta:page-count="21" meta:paragraph-count="799" meta:word-count="6287" meta:character-count="44272"/>
    <meta:template xlink:type="simple" xlink:actuate="onRequest" xlink:title="Normal" xlink:href=""/>
  </office:meta>
</office:document-meta>
</file>