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Italic" svg:font-family="Humanst521EU-Italic" style:font-family-generic="system" style:font-pitch="variable"/>
    <style:font-face style:name="Humanst521EU-Normal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26.254cm" fo:margin-left="-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3.845cm"/>
    </style:style>
    <style:style style:name="Tabela1.D" style:family="table-column">
      <style:table-column-properties style:column-width="2.905cm"/>
    </style:style>
    <style:style style:name="Tabela1.E" style:family="table-column">
      <style:table-column-properties style:column-width="3.658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471cm"/>
    </style:style>
    <style:style style:name="Tabela1.H" style:family="table-column">
      <style:table-column-properties style:column-width="3.2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9" style:family="table-row">
      <style:table-row-properties style:min-row-height="5.233cm" style:keep-together="true" fo:keep-together="auto"/>
    </style:style>
    <style:style style:name="Tabela1.10" style:family="table-row">
      <style:table-row-properties style:min-row-height="3.5cm" style:keep-together="true" fo:keep-together="auto"/>
    </style:style>
    <style:style style:name="Tabela1.11" style:family="table-row">
      <style:table-row-properties style:min-row-height="2.75cm"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Calibri" fo:font-size="10pt" style:font-size-asian="10pt" style:font-name-complex="HelveticaNeueLTPro-Roman" style:font-size-complex="10pt"/>
    </style:style>
    <style:style style:name="P3" style:family="paragraph" style:parent-style-name="Standard">
      <style:text-properties style:font-name="Calibri" fo:font-size="10pt" fo:letter-spacing="-0.014cm" style:letter-kerning="true" style:font-size-asian="10pt" style:font-name-complex="HelveticaNeueLTPro-Roman" style:font-size-complex="10pt"/>
    </style:style>
    <style:style style:name="P4" style:family="paragraph" style:parent-style-name="Standard">
      <style:text-properties fo:color="#00b0f0" style:font-name="Calibri"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fo:color="#00b0f0" style:font-name="Calibri" fo:font-size="10pt" style:font-size-asian="10pt" style:font-size-complex="10pt"/>
    </style:style>
    <style:style style:name="P6" style:family="paragraph" style:parent-style-name="Standard">
      <style:text-properties fo:color="#00b0f0" style:font-name="Calibri" fo:font-size="10pt" style:font-size-asian="10pt" style:font-name-complex="HelveticaNeueLTPro-Roman" style:font-size-complex="10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 style:font-name-complex="Humanst521EU-Normal" style:font-size-complex="10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/>
      <style:text-properties fo:color="#000000" fo:font-size="10pt" style:font-size-asian="10pt" style:font-name-complex="Humanst521EU-Normal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color="#000000" fo:font-size="10pt" style:font-size-asian="10pt" style:font-name-complex="Humanst521EU-Normal" style:font-size-complex="10pt"/>
    </style:style>
    <style:style style:name="P16" style:family="paragraph" style:parent-style-name="Standard">
      <style:paragraph-properties fo:margin-top="0cm" fo:margin-bottom="0cm" fo:line-height="100%"/>
      <style:text-properties fo:color="#00b0f0" fo:font-size="10pt" style:font-size-asian="10pt" style:font-name-complex="Humanst521EU-Normal" style:font-size-complex="10pt"/>
    </style:style>
    <style:style style:name="P17" style:family="paragraph" style:parent-style-name="Standard">
      <style:paragraph-properties fo:margin-top="0cm" fo:margin-bottom="0cm" fo:line-height="100%"/>
      <style:text-properties fo:color="#00b0f0" fo:font-size="10pt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color="#00b0f0" style:font-name="Calibri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color="#00b0f0" style:font-name="Calibri" fo:font-size="10pt" style:font-size-asian="10pt" style:font-name-complex="HelveticaNeueLTPro-Roman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color="#00b0f0" style:font-name="Calibri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00%"/>
      <style:text-properties fo:color="#00b0f0" style:font-name="Calibri" fo:font-size="10pt" fo:letter-spacing="-0.007cm" style:letter-kerning="true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HelveticaNeueLTPro-Roman" style:font-size-complex="10pt"/>
    </style:style>
    <style:style style:name="P23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25" style:family="paragraph" style:parent-style-name="Standard" style:master-page-name="Standard">
      <style:paragraph-properties fo:margin-top="0cm" fo:margin-bottom="0cm" style:page-number="auto"/>
    </style:style>
    <style:style style:name="P26" style:family="paragraph" style:parent-style-name="Standard">
      <style:paragraph-properties fo:margin-left="0cm" fo:margin-right="-0.191cm" fo:line-height="100%" fo:text-indent="0cm" style:auto-text-indent="false"/>
    </style:style>
    <style:style style:name="P27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style:font-size-asian="10pt" style:font-name-complex="Calibri1" style:font-size-complex="10pt" style:font-weight-complex="bold"/>
    </style:style>
    <style:style style:name="T3" style:family="text">
      <style:text-properties fo:font-size="10pt" style:font-size-asian="10pt" style:font-name-complex="TimesNewRoman" style:font-size-complex="10pt"/>
    </style:style>
    <style:style style:name="T4" style:family="text">
      <style:text-properties fo:font-size="10pt" style:font-size-asian="10pt" style:font-name-complex="Humanst521EU-Normal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name-complex="Calibri1" style:font-size-complex="10pt"/>
    </style:style>
    <style:style style:name="T7" style:family="text">
      <style:text-properties fo:font-size="10pt" fo:font-style="italic" style:font-size-asian="10pt" style:font-style-asian="italic" style:font-name-complex="Calibri1" style:font-size-complex="10pt"/>
    </style:style>
    <style:style style:name="T8" style:family="text">
      <style:text-properties fo:font-size="10pt" fo:font-style="italic" style:font-size-asian="10pt" style:font-style-asian="italic" style:font-name-complex="Humanst521EU-Normal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style:font-size-asian="10pt" style:font-style-asian="italic" style:font-name-complex="Humanst521EU-Italic" style:font-size-complex="10pt" style:font-style-complex="italic"/>
    </style:style>
    <style:style style:name="T11" style:family="text">
      <style:text-properties fo:font-size="10pt" fo:font-style="italic" style:letter-kerning="true" style:font-size-asian="10pt" style:font-style-asian="italic" style:font-name-complex="Calibri1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T13" style:family="text">
      <style:text-properties fo:font-size="10pt" fo:language="en" fo:country="US" style:font-size-asian="10pt" style:font-name-complex="Calibri1" style:font-size-complex="10pt"/>
    </style:style>
    <style:style style:name="T14" style:family="text">
      <style:text-properties fo:font-size="10pt" fo:letter-spacing="-0.007cm" style:letter-kerning="true" style:font-size-asian="10pt" style:font-size-complex="10pt"/>
    </style:style>
    <style:style style:name="T15" style:family="text">
      <style:text-properties fo:font-size="10pt" fo:letter-spacing="-0.007cm" style:letter-kerning="true" style:font-size-asian="10pt" style:font-name-complex="Calibri1" style:font-size-complex="10pt"/>
    </style:style>
    <style:style style:name="T16" style:family="text">
      <style:text-properties fo:font-size="10pt" fo:letter-spacing="-0.007cm" style:font-size-asian="10pt" style:font-size-complex="10pt"/>
    </style:style>
    <style:style style:name="T17" style:family="text">
      <style:text-properties fo:font-size="10pt" fo:letter-spacing="-0.007cm" style:font-size-asian="10pt" style:font-name-complex="Calibri1" style:font-size-complex="10pt"/>
    </style:style>
    <style:style style:name="T18" style:family="text">
      <style:text-properties fo:font-size="10pt" fo:letter-spacing="-0.007cm" fo:font-style="italic" style:letter-kerning="true" style:font-size-asian="10pt" style:font-style-asian="italic" style:font-size-complex="10pt"/>
    </style:style>
    <style:style style:name="T19" style:family="text">
      <style:text-properties fo:font-size="10pt" fo:letter-spacing="-0.007cm" fo:font-style="italic" style:letter-kerning="true" style:font-size-asian="10pt" style:font-style-asian="italic" style:font-name-complex="Calibri1" style:font-size-complex="10pt"/>
    </style:style>
    <style:style style:name="T20" style:family="text">
      <style:text-properties fo:font-size="10pt" fo:letter-spacing="-0.028cm" style:font-size-asian="10pt" style:font-size-complex="10pt"/>
    </style:style>
    <style:style style:name="T21" style:family="text">
      <style:text-properties fo:font-size="10pt" fo:letter-spacing="-0.028cm" style:letter-kerning="true" style:font-size-asian="10pt" style:font-name-complex="Calibri1" style:font-size-complex="10pt"/>
    </style:style>
    <style:style style:name="T22" style:family="text">
      <style:text-properties fo:font-size="10pt" fo:letter-spacing="-0.014cm" style:font-size-asian="10pt" style:font-size-complex="10pt"/>
    </style:style>
    <style:style style:name="T23" style:family="text">
      <style:text-properties fo:font-size="10pt" fo:letter-spacing="-0.014cm" style:letter-kerning="true" style:font-size-asian="10pt" style:font-name-complex="Calibri1" style:font-size-complex="10pt"/>
    </style:style>
    <style:style style:name="T24" style:family="text">
      <style:text-properties fo:font-size="10pt" fo:letter-spacing="-0.014cm" fo:font-style="italic" style:letter-kerning="true" style:font-size-asian="10pt" style:font-style-asian="italic" style:font-name-complex="Calibri1" style:font-size-complex="10pt"/>
    </style:style>
    <style:style style:name="T25" style:family="text">
      <style:text-properties fo:font-size="10pt" fo:background-color="#00ffff" style:font-size-asian="10pt" style:font-name-complex="Calibri1" style:font-size-complex="10pt"/>
    </style:style>
    <style:style style:name="T26" style:family="text">
      <style:text-properties fo:font-size="10pt" fo:letter-spacing="-0.004cm" style:font-size-asian="10pt" style:font-size-complex="10pt"/>
    </style:style>
    <style:style style:name="T27" style:family="text">
      <style:text-properties fo:font-size="10pt" fo:letter-spacing="-0.004cm" style:letter-kerning="true" style:font-size-asian="10pt" style:font-name-complex="Calibri1" style:font-size-complex="10pt"/>
    </style:style>
    <style:style style:name="T28" style:family="text">
      <style:text-properties fo:font-size="10pt" fo:letter-spacing="-0.004cm" fo:font-style="italic" style:letter-kerning="true" style:font-size-asian="10pt" style:font-style-asian="italic" style:font-size-complex="10pt"/>
    </style:style>
    <style:style style:name="T29" style:family="text">
      <style:text-properties fo:font-size="10pt" fo:letter-spacing="-0.004cm" fo:font-style="italic" style:letter-kerning="true" style:font-size-asian="10pt" style:font-style-asian="italic" style:font-name-complex="Calibri1" style:font-size-complex="10pt"/>
    </style:style>
    <style:style style:name="T30" style:family="text">
      <style:text-properties fo:font-size="10pt" fo:letter-spacing="-0.025cm" style:letter-kerning="true" style:font-size-asian="10pt" style:font-size-complex="10pt"/>
    </style:style>
    <style:style style:name="T31" style:family="text">
      <style:text-properties fo:font-size="10pt" fo:letter-spacing="-0.025cm" style:letter-kerning="true" style:font-size-asian="10pt" style:font-name-complex="Calibri1" style:font-size-complex="10pt"/>
    </style:style>
    <style:style style:name="T32" style:family="text">
      <style:text-properties fo:font-size="10pt" fo:letter-spacing="-0.025cm" style:font-size-asian="10pt" style:font-name-complex="Calibri1" style:font-size-complex="10pt"/>
    </style:style>
    <style:style style:name="T33" style:family="text">
      <style:text-properties fo:font-size="10pt" fo:letter-spacing="-0.018cm" style:letter-kerning="true" style:font-size-asian="10pt" style:font-name-complex="Calibri1" style:font-size-complex="10pt"/>
    </style:style>
    <style:style style:name="T34" style:family="text">
      <style:text-properties fo:font-size="10pt" fo:letter-spacing="-0.018cm" style:font-size-asian="10pt" style:font-name-complex="Calibri1" style:font-size-complex="10pt"/>
    </style:style>
    <style:style style:name="T35" style:family="text">
      <style:text-properties fo:font-size="10pt" fo:letter-spacing="-0.011cm" style:letter-kerning="true" style:font-size-asian="10pt" style:font-name-complex="Calibri1" style:font-size-complex="10pt"/>
    </style:style>
    <style:style style:name="T36" style:family="text">
      <style:text-properties fo:font-size="10pt" fo:letter-spacing="-0.021cm" style:letter-kerning="true" style:font-size-asian="10pt" style:font-name-complex="Calibri1" style:font-size-complex="10pt"/>
    </style:style>
    <style:style style:name="T37" style:family="text">
      <style:text-properties fo:font-size="10pt" fo:letter-spacing="-0.021cm" fo:font-style="italic" style:letter-kerning="true" style:font-size-asian="10pt" style:font-style-asian="italic" style:font-name-complex="Calibri1" style:font-size-complex="10pt"/>
    </style:style>
    <style:style style:name="T38" style:family="text">
      <style:text-properties fo:font-size="10pt" fo:letter-spacing="-0.021cm" style:font-size-asian="10pt" style:font-size-complex="10pt"/>
    </style:style>
    <style:style style:name="T39" style:family="text">
      <style:text-properties fo:font-size="10pt" fo:letter-spacing="-0.021cm" style:font-size-asian="10pt" style:font-name-complex="Calibri1" style:font-size-complex="10pt"/>
    </style:style>
    <style:style style:name="T40" style:family="text">
      <style:text-properties fo:font-size="10pt" style:letter-kerning="true" style:font-size-asian="10pt" style:font-size-complex="10pt"/>
    </style:style>
    <style:style style:name="T41" style:family="text">
      <style:text-properties fo:font-size="10pt" style:letter-kerning="true" style:font-size-asian="10pt" style:font-name-complex="Calibri1" style:font-size-complex="10pt"/>
    </style:style>
    <style:style style:name="T42" style:family="text">
      <style:text-properties style:font-name="Calibri" fo:font-size="10pt" fo:letter-spacing="-0.007cm" style:letter-kerning="true" style:font-size-asian="10pt" style:font-name-complex="Times New Roman" style:font-size-complex="10pt"/>
    </style:style>
    <style:style style:name="T43" style:family="text">
      <style:text-properties style:font-name="Calibri" fo:font-size="10pt" fo:letter-spacing="-0.007cm" style:letter-kerning="true" style:font-size-asian="10pt" style:font-name-complex="HelveticaNeueLTPro-Roman" style:font-size-complex="10pt"/>
    </style:style>
    <style:style style:name="T44" style:family="text">
      <style:text-properties style:font-name="Calibri" fo:font-size="10pt" fo:letter-spacing="-0.007cm" style:letter-kerning="true" style:font-size-asian="10pt" style:font-size-complex="10pt"/>
    </style:style>
    <style:style style:name="T45" style:family="text">
      <style:text-properties style:font-name="Calibri" fo:font-size="10pt" fo:letter-spacing="-0.007cm" fo:font-style="italic" style:letter-kerning="true" style:font-size-asian="10pt" style:font-style-asian="italic" style:font-name-complex="HelveticaNeueLTPro-Roman" style:font-size-complex="10pt"/>
    </style:style>
    <style:style style:name="T46" style:family="text">
      <style:text-properties style:font-name="Calibri" fo:font-size="10pt" style:font-size-asian="10pt" style:font-name-complex="Times New Roman" style:font-size-complex="10pt"/>
    </style:style>
    <style:style style:name="T47" style:family="text">
      <style:text-properties style:font-name="Calibri" fo:font-size="10pt" style:font-size-asian="10pt" style:font-name-complex="HelveticaNeueLTPro-Roman" style:font-size-complex="10pt"/>
    </style:style>
    <style:style style:name="T48" style:family="text">
      <style:text-properties style:font-name="Calibri" fo:font-size="10pt" style:font-size-asian="10pt" style:font-size-complex="10pt"/>
    </style:style>
    <style:style style:name="T49" style:family="text">
      <style:text-properties style:font-name="Calibri" fo:font-size="10pt" style:font-size-asian="10pt" style:font-name-complex="Calibri1" style:font-size-complex="10pt"/>
    </style:style>
    <style:style style:name="T50" style:family="text">
      <style:text-properties style:font-name="Calibri" fo:font-size="10pt" fo:font-style="italic" style:font-size-asian="10pt" style:font-style-asian="italic" style:font-name-complex="Times New Roman" style:font-size-complex="10pt"/>
    </style:style>
    <style:style style:name="T51" style:family="text">
      <style:text-properties style:font-name="Calibri" fo:font-size="10pt" fo:font-style="italic" style:font-size-asian="10pt" style:font-style-asian="italic" style:font-name-complex="HelveticaNeueLTPro-Roman" style:font-size-complex="10pt"/>
    </style:style>
    <style:style style:name="T52" style:family="text">
      <style:text-properties style:font-name="Calibri" fo:font-size="10pt" fo:font-style="italic" style:font-size-asian="10pt" style:font-style-asian="italic" style:font-size-complex="10pt"/>
    </style:style>
    <style:style style:name="T53" style:family="text">
      <style:text-properties style:font-name="Calibri" fo:font-size="10pt" fo:font-style="italic" style:letter-kerning="true" style:font-size-asian="10pt" style:font-style-asian="italic" style:font-size-complex="10pt"/>
    </style:style>
    <style:style style:name="T54" style:family="text">
      <style:text-properties style:font-name="Calibri" fo:font-size="10pt" fo:font-style="italic" style:letter-kerning="true" style:font-size-asian="10pt" style:font-style-asian="italic" style:font-name-complex="HelveticaNeueLTPro-Roman" style:font-size-complex="10pt"/>
    </style:style>
    <style:style style:name="T55" style:family="text">
      <style:text-properties style:font-name="Calibri" fo:font-size="10pt" fo:letter-spacing="-0.014cm" style:letter-kerning="true" style:font-size-asian="10pt" style:font-name-complex="HelveticaNeueLTPro-Roman" style:font-size-complex="10pt"/>
    </style:style>
    <style:style style:name="T56" style:family="text">
      <style:text-properties style:font-name="Calibri" fo:font-size="10pt" fo:letter-spacing="-0.014cm" style:letter-kerning="true" style:font-size-asian="10pt" style:font-size-complex="10pt"/>
    </style:style>
    <style:style style:name="T57" style:family="text">
      <style:text-properties style:font-name="Calibri" fo:font-size="10pt" fo:letter-spacing="-0.014cm" style:letter-kerning="true" style:font-size-asian="10pt" style:font-name-complex="Times New Roman" style:font-size-complex="10pt"/>
    </style:style>
    <style:style style:name="T58" style:family="text">
      <style:text-properties style:font-name="Calibri" fo:font-size="10pt" fo:letter-spacing="-0.014cm" fo:font-style="italic" style:letter-kerning="true" style:font-size-asian="10pt" style:font-style-asian="italic" style:font-name-complex="HelveticaNeueLTPro-Roman" style:font-size-complex="10pt"/>
    </style:style>
    <style:style style:name="T59" style:family="text">
      <style:text-properties style:font-name="Calibri" fo:font-size="10pt" fo:letter-spacing="-0.004cm" style:letter-kerning="true" style:font-size-asian="10pt" style:font-name-complex="HelveticaNeueLTPro-Roman" style:font-size-complex="10pt"/>
    </style:style>
    <style:style style:name="T60" style:family="text">
      <style:text-properties style:font-name="Calibri" fo:font-size="10pt" fo:letter-spacing="-0.004cm" style:letter-kerning="true" style:font-size-asian="10pt" style:font-size-complex="10pt"/>
    </style:style>
    <style:style style:name="T61" style:family="text">
      <style:text-properties style:font-name="Calibri" fo:font-size="10pt" fo:letter-spacing="-0.004cm" style:font-size-asian="10pt" style:font-name-complex="HelveticaNeueLTPro-Roman" style:font-size-complex="10pt"/>
    </style:style>
    <style:style style:name="T62" style:family="text">
      <style:text-properties style:font-name="Calibri" fo:font-size="10pt" fo:letter-spacing="-0.004cm" fo:font-style="italic" style:letter-kerning="true" style:font-size-asian="10pt" style:font-style-asian="italic" style:font-name-complex="HelveticaNeueLTPro-Roman" style:font-size-complex="10pt"/>
    </style:style>
    <style:style style:name="T63" style:family="text">
      <style:text-properties style:font-name="Calibri" fo:font-size="10pt" fo:letter-spacing="-0.018cm" style:letter-kerning="true" style:font-size-asian="10pt" style:font-name-complex="HelveticaNeueLTPro-Roman" style:font-size-complex="10pt"/>
    </style:style>
    <style:style style:name="T64" style:family="text">
      <style:text-properties style:font-name="Calibri" fo:font-size="10pt" fo:letter-spacing="-0.018cm" style:letter-kerning="true" style:font-size-asian="10pt" style:font-size-complex="10pt"/>
    </style:style>
    <style:style style:name="T65" style:family="text">
      <style:text-properties style:font-name="Calibri" fo:font-size="10pt" fo:letter-spacing="-0.018cm" style:letter-kerning="true" style:font-size-asian="10pt" style:font-name-complex="Times New Roman" style:font-size-complex="10pt"/>
    </style:style>
    <style:style style:name="T66" style:family="text">
      <style:text-properties style:font-name="Calibri" fo:font-size="10pt" fo:letter-spacing="-0.018cm" fo:font-style="italic" style:letter-kerning="true" style:font-size-asian="10pt" style:font-style-asian="italic" style:font-name-complex="HelveticaNeueLTPro-Roman" style:font-size-complex="10pt"/>
    </style:style>
    <style:style style:name="T67" style:family="text">
      <style:text-properties style:font-name="Calibri" fo:font-size="10pt" fo:letter-spacing="-0.018cm" fo:font-style="italic" style:letter-kerning="true" style:font-size-asian="10pt" style:font-style-asian="italic" style:font-size-complex="10pt"/>
    </style:style>
    <style:style style:name="T68" style:family="text">
      <style:text-properties style:font-name="Calibri" fo:font-size="10pt" fo:letter-spacing="-0.018cm" fo:font-style="italic" style:font-size-asian="10pt" style:font-style-asian="italic" style:font-name-complex="HelveticaNeueLTPro-Roman" style:font-size-complex="10pt"/>
    </style:style>
    <style:style style:name="T69" style:family="text">
      <style:text-properties style:font-name="Calibri" fo:font-size="10pt" fo:letter-spacing="-0.018cm" style:font-size-asian="10pt" style:font-name-complex="HelveticaNeueLTPro-Roman" style:font-size-complex="10pt"/>
    </style:style>
    <style:style style:name="T70" style:family="text">
      <style:text-properties style:font-name="Calibri" fo:font-size="10pt" fo:letter-spacing="-0.011cm" style:letter-kerning="true" style:font-size-asian="10pt" style:font-name-complex="HelveticaNeueLTPro-Roman" style:font-size-complex="10pt"/>
    </style:style>
    <style:style style:name="T71" style:family="text">
      <style:text-properties style:font-name="Calibri" fo:font-size="10pt" fo:letter-spacing="-0.011cm" style:letter-kerning="true" style:font-size-asian="10pt" style:font-size-complex="10pt"/>
    </style:style>
    <style:style style:name="T72" style:family="text">
      <style:text-properties style:font-name="Calibri" fo:font-size="10pt" fo:letter-spacing="-0.011cm" style:letter-kerning="true" style:font-size-asian="10pt" style:font-name-complex="Times New Roman" style:font-size-complex="10pt"/>
    </style:style>
    <style:style style:name="T73" style:family="text">
      <style:text-properties style:font-name="Calibri" fo:font-size="10pt" fo:letter-spacing="-0.011cm" fo:font-style="italic" style:letter-kerning="true" style:font-size-asian="10pt" style:font-style-asian="italic" style:font-size-complex="10pt"/>
    </style:style>
    <style:style style:name="T74" style:family="text">
      <style:text-properties style:font-name="Calibri" fo:font-size="10pt" fo:letter-spacing="-0.011cm" fo:font-style="italic" style:letter-kerning="true" style:font-size-asian="10pt" style:font-style-asian="italic" style:font-name-complex="HelveticaNeueLTPro-Roman" style:font-size-complex="10pt"/>
    </style:style>
    <style:style style:name="T75" style:family="text">
      <style:text-properties style:font-name="Calibri" fo:font-size="10pt" fo:letter-spacing="-0.011cm" style:font-size-asian="10pt" style:font-name-complex="HelveticaNeueLTPro-Roman" style:font-size-complex="10pt"/>
    </style:style>
    <style:style style:name="T76" style:family="text">
      <style:text-properties style:font-name="Calibri" fo:font-size="10pt" style:letter-kerning="true" style:font-size-asian="10pt" style:font-name-complex="HelveticaNeueLTPro-Roman" style:font-size-complex="10pt"/>
    </style:style>
    <style:style style:name="T77" style:family="text">
      <style:text-properties style:font-name="Calibri" fo:font-size="10pt" style:letter-kerning="true" style:font-size-asian="10pt" style:font-size-complex="10pt"/>
    </style:style>
    <style:style style:name="T78" style:family="text">
      <style:text-properties style:font-name="Calibri" fo:font-size="10pt" style:letter-kerning="true" style:font-size-asian="10pt" style:font-name-complex="Calibri1" style:font-size-complex="10pt"/>
    </style:style>
    <style:style style:name="T79" style:family="text">
      <style:text-properties style:font-name="Calibri" fo:font-size="10pt" style:letter-kerning="true" style:font-size-asian="10pt" style:font-name-complex="Times New Roman" style:font-size-complex="10pt"/>
    </style:style>
    <style:style style:name="T80" style:family="text">
      <style:text-properties style:font-name="Calibri" fo:font-size="10pt" fo:letter-spacing="-0.025cm" style:letter-kerning="true" style:font-size-asian="10pt" style:font-name-complex="HelveticaNeueLTPro-Roman" style:font-size-complex="10pt"/>
    </style:style>
    <style:style style:name="T81" style:family="text">
      <style:text-properties style:font-name="Calibri" fo:font-size="10pt" fo:letter-spacing="-0.025cm" style:letter-kerning="true" style:font-size-asian="10pt" style:font-size-complex="10pt"/>
    </style:style>
    <style:style style:name="T82" style:family="text">
      <style:text-properties style:font-name="Calibri" fo:font-size="10pt" fo:letter-spacing="-0.025cm" style:letter-kerning="true" style:font-size-asian="10pt" style:font-name-complex="Times New Roman" style:font-size-complex="10pt"/>
    </style:style>
    <style:style style:name="T83" style:family="text">
      <style:text-properties style:font-name="Calibri" fo:font-size="10pt" fo:letter-spacing="-0.025cm" style:font-size-asian="10pt" style:font-name-complex="Times New Roman" style:font-size-complex="10pt"/>
    </style:style>
    <style:style style:name="T84" style:family="text">
      <style:text-properties style:font-name="Calibri" fo:font-size="10pt" fo:letter-spacing="-0.025cm" fo:font-style="italic" style:letter-kerning="true" style:font-size-asian="10pt" style:font-style-asian="italic" style:font-name-complex="HelveticaNeueLTPro-Roman" style:font-size-complex="10pt"/>
    </style:style>
    <style:style style:name="T85" style:family="text">
      <style:text-properties style:font-name="Calibri" fo:font-size="10pt" fo:letter-spacing="-0.021cm" style:letter-kerning="true" style:font-size-asian="10pt" style:font-name-complex="HelveticaNeueLTPro-Roman" style:font-size-complex="10pt"/>
    </style:style>
    <style:style style:name="T86" style:family="text">
      <style:text-properties style:font-name="Calibri" fo:font-size="10pt" fo:letter-spacing="-0.021cm" style:letter-kerning="true" style:font-size-asian="10pt" style:font-size-complex="10pt"/>
    </style:style>
    <style:style style:name="T87" style:family="text">
      <style:text-properties style:font-name="Calibri" fo:font-size="10pt" fo:letter-spacing="-0.021cm" style:letter-kerning="true" style:font-size-asian="10pt" style:font-name-complex="Times New Roman" style:font-size-complex="10pt"/>
    </style:style>
    <style:style style:name="T88" style:family="text">
      <style:text-properties style:font-name="Calibri" fo:font-size="10pt" fo:letter-spacing="-0.021cm" fo:font-style="italic" style:letter-kerning="true" style:font-size-asian="10pt" style:font-style-asian="italic" style:font-size-complex="10pt"/>
    </style:style>
    <style:style style:name="T89" style:family="text">
      <style:text-properties style:font-name="Calibri" fo:font-size="10pt" fo:letter-spacing="-0.021cm" fo:font-style="italic" style:letter-kerning="true" style:font-size-asian="10pt" style:font-style-asian="italic" style:font-name-complex="HelveticaNeueLTPro-Roman" style:font-size-complex="10pt"/>
    </style:style>
    <style:style style:name="T90" style:family="text">
      <style:text-properties style:font-name="Calibri" fo:font-size="10pt" fo:letter-spacing="-0.028cm" style:letter-kerning="true" style:font-size-asian="10pt" style:font-size-complex="10pt"/>
    </style:style>
    <style:style style:name="T91" style:family="text">
      <style:text-properties style:font-name="Calibri" style:font-name-complex="HelveticaNeueLTPro-Roman"/>
    </style:style>
    <style:style style:name="T92" style:family="text">
      <style:text-properties fo:color="#000000" fo:font-size="10pt" style:font-size-asian="10pt" style:font-name-complex="Humanst521EU-Normal" style:font-size-complex="10pt"/>
    </style:style>
    <style:style style:name="T93" style:family="text">
      <style:text-properties fo:color="#000000" fo:font-size="10pt" fo:font-style="italic" style:font-size-asian="10pt" style:font-style-asian="italic" style:font-name-complex="Humanst521EU-Normal" style:font-size-complex="10pt"/>
    </style:style>
    <style:style style:name="T94" style:family="text">
      <style:text-properties fo:color="#00b0f0" style:font-name="Calibri" fo:font-size="10pt" style:font-size-asian="10pt" style:font-name-complex="HelveticaNeueLTPro-Roman" style:font-size-complex="10pt"/>
    </style:style>
    <style:style style:name="T95" style:family="text">
      <style:text-properties fo:color="#00b0f0" style:font-name="Calibri" fo:font-size="10pt" style:font-size-asian="10pt" style:font-size-complex="10pt"/>
    </style:style>
    <style:style style:name="T96" style:family="text">
      <style:text-properties fo:color="#00b0f0" style:font-name="Calibri" fo:font-size="10pt" style:font-size-asian="10pt" style:font-name-complex="Times New Roman" style:font-size-complex="10pt"/>
    </style:style>
    <style:style style:name="T97" style:family="text">
      <style:text-properties fo:color="#00b0f0" style:font-name="Calibri" fo:font-size="10pt" fo:letter-spacing="-0.007cm" style:letter-kerning="true" style:font-size-asian="10pt" style:font-name-complex="HelveticaNeueLTPro-Roman" style:font-size-complex="10pt"/>
    </style:style>
    <style:style style:name="T98" style:family="text">
      <style:text-properties fo:color="#00b0f0" fo:font-size="10pt" style:font-size-asian="10pt" style:font-name-complex="Calibri1" style:font-size-complex="10pt"/>
    </style:style>
    <style:style style:name="T99" style:family="text">
      <style:text-properties fo:color="#00b0f0" fo:font-size="10pt" style:font-size-asian="10pt" style:font-size-complex="10pt"/>
    </style:style>
    <style:style style:name="T100" style:family="text">
      <style:text-properties fo:color="#00b0f0" fo:font-size="10pt" style:font-size-asian="10pt" style:font-name-complex="Humanst521EU-Normal" style:font-size-complex="10pt"/>
    </style:style>
    <style:style style:name="T101" style:family="text">
      <style:text-properties fo:color="#00b0f0" fo:font-size="10pt" fo:letter-spacing="-0.011cm" style:letter-kerning="true" style:font-size-asian="10pt" style:font-size-complex="10pt"/>
    </style:style>
    <style:style style:name="T102" style:family="text">
      <style:text-properties fo:color="#00b0f0" fo:font-size="10pt" fo:letter-spacing="-0.021cm" style:letter-kerning="true" style:font-size-asian="10pt" style:font-name-complex="Calibri1" style:font-size-complex="10pt"/>
    </style:style>
    <style:style style:name="T103" style:family="text">
      <style:text-properties style:text-line-through-style="solid" fo:font-size="10pt" style:font-size-asian="10pt" style:font-name-complex="Calibri1" style:font-size-complex="10pt"/>
    </style:style>
    <style:style style:name="T104" style:family="text">
      <style:text-properties fo:color="#ff0000" fo:font-size="10pt" style:font-size-asian="10pt" style:font-name-complex="Humanst521EU-Norm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Wczoraj i dziś kl. 7 EDYCJA 2020-2022</text:span></text:p>
      <text:p text:style-name="P8"><text:span text:style-name="T6">Rozkład materiału i wymagania na oceny do historii dla klasy 7 szkoły podstawowej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3"><text:span text:style-name="T6">Temat lekcji</text:span></text:p>
          </table:table-cell>
          <table:table-cell table:style-name="Tabela1.A1" office:value-type="string">
            <text:p text:style-name="P13"><text:span text:style-name="T6">Materiał nauczania</text:span></text:p>
          </table:table-cell>
          <table:table-cell table:style-name="Tabela1.A1" office:value-type="string">
            <text:p text:style-name="P13"><text:span text:style-name="T6">Odniesienia do podstawy programowej. </text:span></text:p>
            <text:p text:style-name="P13"><text:span text:style-name="T6">Uczeń:</text:span></text:p>
          </table:table-cell>
          <table:table-cell table:style-name="Tabela1.A1" office:value-type="string">
            <text:p text:style-name="P13"><text:span text:style-name="T6">Ocena dopuszczająca Uczeń:</text:span></text:p>
          </table:table-cell>
          <table:table-cell table:style-name="Tabela1.A1" office:value-type="string">
            <text:p text:style-name="P13"><text:span text:style-name="T6">Ocena dostateczna Uczeń:</text:span></text:p>
          </table:table-cell>
          <table:table-cell table:style-name="Tabela1.A1" office:value-type="string">
            <text:p text:style-name="P13"><text:span text:style-name="T6">Ocena dobra </text:span></text:p>
            <text:p text:style-name="P13"><text:span text:style-name="T6">Uczeń:</text:span></text:p>
          </table:table-cell>
          <table:table-cell table:style-name="Tabela1.A1" office:value-type="string">
            <text:p text:style-name="P13"><text:span text:style-name="T6">Ocena bardzo dobra </text:span></text:p>
            <text:p text:style-name="P13"><text:span text:style-name="T6">Uczeń:</text:span></text:p>
          </table:table-cell>
          <table:table-cell table:style-name="Tabela1.A1" office:value-type="string">
            <text:p text:style-name="P13"><text:span text:style-name="T6">Ocena celująca </text:span></text:p>
            <text:p text:style-name="P13"><text:span text:style-name="T6">Uczeń: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3"><text:span text:style-name="T6">Rozdział I: Europa po kongresie wiedeńsk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">1. Kongres wiedeński</text:span></text:p>
          </table:table-cell>
          <table:table-cell table:style-name="Tabela1.A1" office:value-type="string">
            <text:p text:style-name="P12"><text:span text:style-name="T1">– okoliczności zwołania kongresu wiedeńskiego</text:span></text:p>
            <text:p text:style-name="P12"><text:span text:style-name="T1">– uczestnicy kongresu wiedeńskiego i ich rola w podejmowaniu decyzji</text:span></text:p>
            <text:p text:style-name="P12"><text:span text:style-name="T1">– „sto dni” Napoleona, jego klęska pod Waterloo i ostateczny upadek cesarza Francuzów</text:span></text:p>
            <text:p text:style-name="P12"><text:span text:style-name="T1">– postanowienia kongresu wiedeńskiego – zmiany ustrojowe i terytorialne</text:span></text:p>
            <text:p text:style-name="P12"><text:span text:style-name="T1">– Święte Przymierze – jego cele i uczestnicy</text:span></text:p>
            <text:p text:style-name="P12"><text:span text:style-name="T1">– znaczenie terminów: </text:span><text:span text:style-name="T7">restauracja</text:span><text:span text:style-name="T1">,</text:span><text:span text:style-name="T7"> legitymizm</text:span><text:span text:style-name="T1">,</text:span><text:span text:style-name="T7"> równowaga europejska</text:span></text:p>
          </table:table-cell>
          <table:table-cell table:style-name="Tabela1.A1" office:value-type="string">
            <text:p text:style-name="P12"><text:span text:style-name="T1">– omawia decyzje kongresu wiedeńskiego w odniesieniu do Europy, w tym do ziem polskich (XIX.1)</text:span></text:p>
            <text:p text:style-name="P10"/>
          </table:table-cell>
          <table:table-cell table:style-name="Tabela1.A1" office:value-type="string">
            <text:p text:style-name="P12"><text:span text:style-name="T42">– wyjaśnia znaczenie terminów:</text:span><text:span text:style-name="T46"> </text:span><text:span text:style-name="T50">restauracja</text:span><text:span text:style-name="T46">, </text:span><text:span text:style-name="T50">legitymizm</text:span><text:span text:style-name="T46">, </text:span><text:span text:style-name="T50">równowaga europejska</text:span><text:span text:style-name="T46">;</text:span></text:p>
            <text:p text:style-name="P12"><text:span text:style-name="T46">– zna daty obrad kongresu wiedeńskiego (1814–1815);</text:span></text:p>
            <text:p text:style-name="P12"><text:span text:style-name="T47">– wskazuje na mapie państwa decydujące na kongresie wiedeńskim;</text:span></text:p>
            <text:p text:style-name="P12"><text:span text:style-name="T47">– podaje przyczyny zwołania kongresu wiedeńskiego.</text:span></text:p>
          </table:table-cell>
          <table:table-cell table:style-name="Tabela1.A1" office:value-type="string">
            <text:p text:style-name="P12"><text:span text:style-name="T42">– wyjaśnia znaczenie terminów:</text:span><text:span text:style-name="T47"> abdykacja, Święte Przymierze;</text:span></text:p>
            <text:p text:style-name="P12"><text:span text:style-name="T47">– zna daty: bitwy pod Waterloo <text:line-break/>(18 VI 1815), podpisania aktu Świętego Przymierza <text:line-break/>(IX 1815);</text:span></text:p>
            <text:p text:style-name="P12"><text:span text:style-name="T47">– prezentuje główne założenia ładu wiedeńskiego;</text:span></text:p>
            <text:p text:style-name="P12"><text:span text:style-name="T47">– przedstawia decyzje kongresu dotyczące ziem polskich.</text:span></text:p>
          </table:table-cell>
          <table:table-cell table:style-name="Tabela1.A1" office:value-type="string">
            <text:p text:style-name="P7"><text:span text:style-name="T42">– wyjaśnia znaczenie terminu Związek Niemiecki;</text:span></text:p>
            <text:p text:style-name="P7"><text:span text:style-name="T47">– zna datę „stu dni” Napoleona <text:line-break/>(III–VI 1815);</text:span></text:p>
            <text:p text:style-name="P7"><text:span text:style-name="T47">– identyfikuje </text:span><text:span text:style-name="T55">posta</text:span></text:p>
            <text:p text:style-name="P7"><text:span text:style-name="T92"><text:s/>Aleksandra I;</text:span></text:p>
            <text:p text:style-name="P12"><text:span text:style-name="T92">− przedstawia i wskazuje na mapie zmiany terytorialne w Europie po kongresie wiedeńskim.</text:span></text:p>
          </table:table-cell>
          <table:table-cell table:style-name="Tabela1.A1" office:value-type="string">
            <text:p text:style-name="P7"><text:span text:style-name="T42">– wyjaśnia znaczenie terminu „sto dni”;</text:span></text:p>
            <text:p text:style-name="P7"><text:span text:style-name="T47">– identyfikuje </text:span><text:span text:style-name="T55">postacie: </text:span><text:span text:style-name="T92">Franciszka I, Fryderyka Wilhelma III, Aleksandra I;</text:span></text:p>
            <text:p text:style-name="P7"><text:span text:style-name="T47">– omawia przebieg „stu dni” Napoleona;</text:span></text:p>
            <text:p text:style-name="P12"><text:span text:style-name="T92">− ocenia zasady, na których podstawie stworzono ład wiedeński;</text:span></text:p>
            <text:p text:style-name="P7"><text:span text:style-name="T42">– przedstawia <text:line-break/>działalność Świętego</text:span><text:span text:style-name="T46"> Przymierza.</text:span></text:p>
          </table:table-cell>
          <table:table-cell table:style-name="Tabela1.A1" office:value-type="string">
            <text:p text:style-name="P12"><text:span text:style-name="T46">– ocenia postawę Napoleona <text:line-break/>i Francuzów <text:line-break/>w okresie jego powrotu do kraju;</text:span></text:p>
            <text:p text:style-name="P12"><text:span text:style-name="T46">– ocenia zasady, <text:line-break/>w oparciu o które stworzono ład wiedeński;</text:span></text:p>
            <text:p text:style-name="P12"><text:span text:style-name="T46">– ocenia działalność Świętego Przymierza;</text:span></text:p>
            <text:p text:style-name="P12"><text:span text:style-name="T46">- wyjaśnia, dlaczego Turcja nie przystąpiła do Świętego Przymierza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2. Rewolucja przemysłowa</text:span></text:p>
          </table:table-cell>
          <table:table-cell table:style-name="Tabela1.A1" office:value-type="string">
            <text:p text:style-name="P12"><text:span text:style-name="T1">– przyczyny rewolucji przemysłowej</text:span></text:p>
            <text:p text:style-name="P12"><text:span text:style-name="T1">– uwarunkowania i kierunki rozwoju przemysłu w Europie</text:span></text:p>
            <text:p text:style-name="P12"><text:span text:style-name="T1">– pierwsze wielkie </text:span><text:soft-page-break/><text:span text:style-name="T1">ośrodki przemysłowe w Europie</text:span></text:p>
            <text:p text:style-name="P12"><text:span text:style-name="T1">– rozwój transportu</text:span></text:p>
            <text:p text:style-name="P12"><text:span text:style-name="T1">– skutki gospodarcze rewolucji przemysłowej</text:span></text:p>
            <text:p text:style-name="P12"><text:span text:style-name="T1">– wynalazki XIX w. – elektryczność i początki telekomunikacji </text:span></text:p>
            <text:p text:style-name="P12"><text:span text:style-name="T1">– znaczenie terminów: </text:span><text:span text:style-name="T7">fabryka, industrializacja, urbanizacja, kapitaliści, kapitalizm </text:span></text:p>
            <text:p text:style-name="P12"><text:span text:style-name="T13">– postacie historyczne: James Watt, Michael Faraday, Samuel Morse</text:span></text:p>
          </table:table-cell>
          <table:table-cell table:style-name="Tabela1.A1" office:value-type="string">
            <text:p text:style-name="P12"><text:span text:style-name="T1">– charakteryzuje najważniejsze przejawy rewolucji przemysłowej (wynalazki i ich zastosowania, obszary uprzemysłowienia, </text:span><text:soft-page-break/><text:span text:style-name="T1">zmiany struktury społecznej i warunków życia) (XIX.2)</text:span></text:p>
            <text:p text:style-name="P10"/>
          </table:table-cell>
          <table:table-cell table:style-name="Tabela1.A1" office:value-type="string">
            <text:p text:style-name="P12"><text:span text:style-name="T42">– wyjaśnia znaczenie terminów:</text:span><text:span text:style-name="T47"> </text:span><text:span text:style-name="T51">rewolucja przemysłowa</text:span><text:span text:style-name="T47">, </text:span><text:span text:style-name="T51">maszyna parowa</text:span><text:span text:style-name="T47">, </text:span><text:soft-page-break/><text:span text:style-name="T51">manufaktura</text:span><text:span text:style-name="T47">;</text:span></text:p>
            <text:p text:style-name="P12"><text:span text:style-name="T47">– zna datę udoskonalenia maszyny parowej (1763);</text:span></text:p>
            <text:p text:style-name="P12"><text:span text:style-name="T47">– identyfikuje postać Jamesa Watta;</text:span></text:p>
            <text:p text:style-name="P12"><text:span text:style-name="T47">– wymienia przyczyny rewolucji przemysłowej.</text:span></text:p>
            <text:p text:style-name="P23"/>
          </table:table-cell>
          <table:table-cell table:style-name="Tabela1.A1" office:value-type="string">
            <text:p text:style-name="P12"><text:span text:style-name="T42">– wyjaśnia znaczenie terminów: </text:span><text:span text:style-name="T47">industrializacja, urbanizacja, kapitalizm;</text:span></text:p>
            <text:p text:style-name="P12"><text:span text:style-name="T47">– identyfikuje </text:span><text:soft-page-break/><text:span text:style-name="T47">postacie: Samuela Morse’a;</text:span></text:p>
            <text:p text:style-name="P12"><text:span text:style-name="T47">– wymienia gałęzie przemysłu, które </text:span><text:span text:style-name="T59">rozwinęły się dzięki zastosowaniu</text:span><text:span text:style-name="T47"> maszyny parowej;</text:span></text:p>
            <text:p text:style-name="P12"><text:span text:style-name="T47">– omawia wpływ zastosowania maszyny parowej na rozwój komunikacji.</text:span></text:p>
          </table:table-cell>
          <table:table-cell table:style-name="Tabela1.A1" office:value-type="string">
            <text:p text:style-name="P12"><text:span text:style-name="T47">– zna daty: </text:span><text:span text:style-name="T63">skonstruowania</text:span><text:span text:style-name="T47"> telegrafu (1837);</text:span></text:p>
            <text:p text:style-name="P12"><text:span text:style-name="T47">– identyfikuje postać Michaela Faradaya jako </text:span><text:soft-page-break/><text:span text:style-name="T47">konstruktora silnika elektrycznego;</text:span></text:p>
            <text:p text:style-name="P12"><text:span text:style-name="T47">– zna zasady kapitalizmu;</text:span></text:p>
            <text:p text:style-name="P12"><text:span text:style-name="T47">– wskazuje na mapie państwa, na których terenie rozwinęły się </text:span><text:span text:style-name="T55">w XIX w. najważniejsze</text:span><text:span text:style-name="T47"> </text:span><text:span text:style-name="T43">zagłębia przemysłowe</text:span><text:span text:style-name="T47"> Europy;</text:span></text:p>
            <text:p text:style-name="P12"><text:span text:style-name="T47">– przedstawia konsekwencje zastosowania maszyny parowej dla rozwoju przemysłu.</text:span></text:p>
          </table:table-cell>
          <table:table-cell table:style-name="Tabela1.A1" office:value-type="string">
            <text:p text:style-name="P12"><text:span text:style-name="T42">– wyjaśnia znaczenie terminów:</text:span><text:span text:style-name="T47"> cywilizacja przemysłowa, metropolia;</text:span></text:p>
            <text:p text:style-name="P12"><text:span text:style-name="T47">– przedstawia gospodarcze <text:line-break/></text:span><text:soft-page-break/><text:span text:style-name="T47">i społeczne skutki industrializacji;</text:span></text:p>
            <text:p text:style-name="P12"><text:span text:style-name="T47">– wyjaśnia znaczenie wynalezienia elektryczności dla rozwoju przemysłu <text:line-break/>i komunikacji;</text:span></text:p>
            <text:p text:style-name="P12"><text:span text:style-name="T47">– opisuje sposób działania maszyny parowej.</text:span></text:p>
            <text:p text:style-name="P22"/>
          </table:table-cell>
          <table:table-cell table:style-name="Tabela1.A1" office:value-type="string">
            <text:p text:style-name="P12"><text:span text:style-name="T47">– wyjaśnia okoliczności narodzin przemysłu w XIX w.;</text:span></text:p>
            <text:p text:style-name="P12"><text:span text:style-name="T47">– ocenia gospodarcze <text:line-break/></text:span><text:soft-page-break/><text:span text:style-name="T47">i społeczne skutki rozwoju przemysłu <text:line-break/>w XIX w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3. Nowe idee polityczne</text:span></text:p>
          </table:table-cell>
          <table:table-cell table:style-name="Tabela1.A1" office:value-type="string">
            <text:p text:style-name="P12"><text:span text:style-name="T1">– nowe ideologie: liberalizm, konserwatyzm, socjalizm i komunizm</text:span></text:p>
            <text:p text:style-name="P12"><text:span text:style-name="T1">– teoretycy nowych ideologii </text:span></text:p>
            <text:p text:style-name="P12"><text:span text:style-name="T1">– aspekty gospodarcze i społeczno-polityczne nowych ideologii</text:span></text:p>
            <text:p text:style-name="P12"><text:span text:style-name="T1">– narodziny ruchu robotniczego – związki zawodowe</text:span></text:p>
            <text:p text:style-name="P12"><text:span text:style-name="T1">– znaczenie terminów: </text:span><text:span text:style-name="T7">ideologia, wolna konkurencja, strajk, związek zawodowy</text:span></text:p>
            <text:p text:style-name="P12"><text:span text:style-name="T1">– postacie historyczne: Adam Smith, Edmund </text:span><text:soft-page-break/><text:span text:style-name="T1">Burke, Robert Owen, Karol Marks</text:span></text:p>
          </table:table-cell>
          <table:table-cell table:style-name="Tabela1.A1" office:value-type="string">
            <text:p text:style-name="P12"><text:span text:style-name="T1">–</text:span><text:span text:style-name="T3"> omawia narodziny i pierwsze lata istnienia nowoczesnych ruchów politycznych</text:span></text:p>
            <text:p text:style-name="P8"><text:span text:style-name="T3">(socjalizm, ruch ludowy, ruch narodowy) (XXIV.4)</text:span></text:p>
          </table:table-cell>
          <table:table-cell table:style-name="Tabela1.A1" office:value-type="string">
            <text:p text:style-name="P12"><text:span text:style-name="T42">– wyjaśnia znaczenie terminów: </text:span><text:span text:style-name="T8">ideologia</text:span><text:span text:style-name="T4">, </text:span><text:span text:style-name="T51">proletariat</text:span><text:span text:style-name="T47">, </text:span><text:span text:style-name="T51">strajk</text:span><text:span text:style-name="T47">, </text:span><text:span text:style-name="T93">fabrykanci</text:span><text:span text:style-name="T47">;</text:span></text:p>
            <text:p text:style-name="P12"><text:span text:style-name="T47">– wymienia ideologie społeczno- polityczne w XIX wieku. </text:span></text:p>
          </table:table-cell>
          <table:table-cell table:style-name="Tabela1.A1" office:value-type="string">
            <text:p text:style-name="P12"><text:span text:style-name="T92">− wyjaśnia znaczenie terminów: </text:span></text:p>
            <text:p text:style-name="P12"><text:span text:style-name="T8">liberalizm</text:span><text:span text:style-name="T4">, </text:span><text:span text:style-name="T8">konserwatyzm</text:span><text:span text:style-name="T4">, </text:span><text:span text:style-name="T8">socjalizm</text:span><text:span text:style-name="T4">,</text:span></text:p>
            <text:p text:style-name="P7"><text:span text:style-name="T8">komunizm</text:span><text:span text:style-name="T42">, </text:span><text:span text:style-name="T51">związek</text:span><text:span text:style-name="T47"> </text:span><text:span text:style-name="T51">zawodowy</text:span><text:span text:style-name="T47">;</text:span></text:p>
            <text:p text:style-name="P7"><text:span text:style-name="T47">– identyfikuje postacie: Edmunda Burke’a, Karola Marksa, Adama Smitha;</text:span></text:p>
            <text:p text:style-name="P7"><text:span text:style-name="T47">– charakteryzuje założenia liberalizmu, konserwatyzmu, socjalizmu <text:line-break/></text:span><text:soft-page-break/><text:span text:style-name="T47">i komunizmu.</text:span></text:p>
            <text:p text:style-name="P2"/>
          </table:table-cell>
          <table:table-cell table:style-name="Tabela1.A1" office:value-type="string">
            <text:p text:style-name="P12"><text:span text:style-name="T47">– identyfikuje postacie: Henriego de Saint-Simona, Roberta Owena, Fryderyka Engelsa;</text:span></text:p>
            <text:p text:style-name="P12"><text:span text:style-name="T47">– przedstawia warunki pracy dzieci w XIX wiecznych fabrykach;</text:span></text:p>
            <text:p text:style-name="P12"><text:span text:style-name="T59"><text:line-break/></text:span><text:span text:style-name="T47">– przedstawia okoliczności narodzin liberalizmu, konserwatyzmu <text:line-break/>i ruchu robotniczego.</text:span></text:p>
          </table:table-cell>
          <table:table-cell table:style-name="Tabela1.A1" office:value-type="string">
            <text:p text:style-name="P12"><text:span text:style-name="T92">− wyjaśnia znaczenie terminów: wolna konkurencja, liberalizm ekonomiczny, </text:span><text:span text:style-name="T93">manifest komunistyczny</text:span><text:span text:style-name="T92">;</text:span></text:p>
            <text:p text:style-name="P15"/>
            <text:p text:style-name="P7"><text:span text:style-name="T47">– zna datę wydania </text:span><text:span text:style-name="T51">Manifestu komunistycznego</text:span><text:span text:style-name="T47"> (1848);</text:span></text:p>
            <text:p text:style-name="P7"><text:span text:style-name="T59">– wyjaśnia różnice między socjalistami <text:line-break/>i komunistami;</text:span></text:p>
            <text:p text:style-name="P7"><text:soft-page-break/><text:span text:style-name="T47">– wyjaśnia rolę związków zawodowych <text:line-break/>w rozwoju ruchu robotniczego.</text:span></text:p>
          </table:table-cell>
          <table:table-cell table:style-name="Tabela1.A1" office:value-type="string">
            <text:p text:style-name="P12"><text:span text:style-name="T47">– ocenia wpływ nowych ideologii <text:line-break/>na życie społeczne <text:line-break/>i polityczne <text:line-break/>w pierwszej połowie XIX w.;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4. Przeciwko Świętemu Przymierzu</text:span></text:p>
          </table:table-cell>
          <table:table-cell table:style-name="Tabela1.A1" office:value-type="string">
            <text:p text:style-name="P12"><text:span text:style-name="T1">– powstanie dekabrystów w Rosji</text:span></text:p>
            <text:p text:style-name="P12"><text:span text:style-name="T1">– rewolucja lipcowa we Francji</text:span></text:p>
            <text:p text:style-name="P12"><text:span text:style-name="T1">– przyczyny Wiosny Ludów</text:span></text:p>
            <text:p text:style-name="P12"><text:span text:style-name="T1">– przebieg i skutki rewolucji lutowej we Francji </text:span></text:p>
            <text:p text:style-name="P12"><text:span text:style-name="T1">– Wiosna Ludów w Europie na przykładzie Prus, Austrii, Węgier i Włoch</text:span></text:p>
            <text:p text:style-name="P12"><text:span text:style-name="T1">– wojna krymska – przyczyny, przebieg i skutki</text:span></text:p>
            <text:p text:style-name="P12"><text:span text:style-name="T1">– znaczenie terminów: </text:span><text:span text:style-name="T7">uwłaszczenie chłopów</text:span></text:p>
            <text:p text:style-name="P12"><text:span text:style-name="T1">– postacie historyczne: Ludwik Napoleona Bonaparte</text:span></text:p>
          </table:table-cell>
          <table:table-cell table:style-name="Tabela1.A1" office:value-type="string">
            <text:p text:style-name="P12"><text:span text:style-name="T1">– wymienia wydarzenia związane z walką z porządkiem wiedeńskim, charakteryzuje przebieg Wiosny Ludów w Europie (XXI.1)</text:span></text:p>
            <text:p text:style-name="P10"/>
          </table:table-cell>
          <table:table-cell table:style-name="Tabela1.A1" office:value-type="string">
            <text:p text:style-name="P12"><text:span text:style-name="T42">– wyjaśnia znaczenie terminów:</text:span><text:span text:style-name="T47"> </text:span><text:span text:style-name="T51">Wiosna Ludów</text:span><text:span text:style-name="T47">, </text:span><text:span text:style-name="T93">uwłaszczenie</text:span><text:span text:style-name="T92">;</text:span></text:p>
            <text:p text:style-name="P12"><text:span text:style-name="T70">– zna datę Wiosny Ludów (1848–1849);</text:span></text:p>
            <text:p text:style-name="P12"><text:span text:style-name="T47">– wskazuje na mapie państwa, </text:span><text:span text:style-name="T70">w których wybuchła</text:span><text:span text:style-name="T47"> Wiosna Ludów; </text:span></text:p>
            <text:p text:style-name="P12"><text:span text:style-name="T47">– wymienia przyczyny Wiosny Ludów.</text:span></text:p>
          </table:table-cell>
          <table:table-cell table:style-name="Tabela1.A1" office:value-type="string">
            <text:p text:style-name="P12"><text:span text:style-name="T42">– wyjaśnia znaczenie terminu </text:span><text:span text:style-name="T93">burżuazja</text:span><text:span text:style-name="T92">;</text:span></text:p>
            <text:p text:style-name="P15"/>
            <text:p text:style-name="P7"><text:span text:style-name="T43">– zna datę </text:span><text:span text:style-name="T47">wybuchu Wiosny Ludów <text:line-break/>we Francji (II 1848);</text:span></text:p>
            <text:p text:style-name="P7"><text:span text:style-name="T47">– identyfikuje postać Ludwika Napoleona Bonapartego;</text:span></text:p>
            <text:p text:style-name="P7"><text:span text:style-name="T47">– przedstawia przyczyny Wiosny Ludów;</text:span></text:p>
            <text:p text:style-name="P7"><text:span text:style-name="T47">– przedstawia cele, przebieg i skutki powstania dekabrystów;</text:span></text:p>
            <text:p text:style-name="P7"><text:span text:style-name="T47">– przedstawia skutki Wiosny Ludów w Europie.</text:span></text:p>
          </table:table-cell>
          <table:table-cell table:style-name="Tabela1.A1" office:value-type="string">
            <text:p text:style-name="P12"><text:span text:style-name="T42">– wyjaśnia znaczenie terminów:</text:span><text:span text:style-name="T47"> rewolucja lipcowa, rewolucja lutowa, </text:span><text:span text:style-name="T92">dekabryści</text:span><text:span text:style-name="T47">;</text:span></text:p>
            <text:p text:style-name="P12"><text:span text:style-name="T47">– zna daty: </text:span><text:span text:style-name="T4">dekabrystów (XII 1825), wojny krymskiej (1853–1856);</text:span></text:p>
            <text:p text:style-name="P12"><text:span text:style-name="T47">– identyfikuje postacie: Mikołaja I; Aleksandra II;</text:span></text:p>
            <text:p text:style-name="P12"><text:span text:style-name="T47">– wskazuje na mapie</text:span><text:span text:style-name="T5"> </text:span><text:span text:style-name="T47">państwa, w których w latach 1815–1847 </text:span><text:span text:style-name="T43">wybuchły rewolucje i powstania</text:span><text:span text:style-name="T47">;</text:span></text:p>
            <text:p text:style-name="P12"><text:span text:style-name="T47">– omawia przyczyny, przebieg i skutki rewolucji lipcowej we Francji;</text:span></text:p>
            <text:p text:style-name="P12"><text:span text:style-name="T47">– przedstawia skutki Wiosny Ludów we Francji, Prusach, Austrii, na Węgrzech i w </text:span><text:soft-page-break/><text:span text:style-name="T47">państwach włoskich.</text:span></text:p>
          </table:table-cell>
          <table:table-cell table:style-name="Tabela1.A1" office:value-type="string">
            <text:p text:style-name="P12"><text:span text:style-name="T47">– wskazuje na mapie</text:span><text:span text:style-name="T5"> </text:span><text:span text:style-name="T47">państwa zaangażowane <text:line-break/>w wojnę krymską;</text:span></text:p>
            <text:p text:style-name="P12"><text:span text:style-name="T47">– opisuje przebieg Wiosny Ludów we Francji, Prusach, Austrii, na Węgrzech i w państwach włoskich;</text:span></text:p>
            <text:p text:style-name="P12"><text:span text:style-name="T43">– wymienia przyczyny</text:span><text:span text:style-name="T47"> </text:span><text:span text:style-name="T63">i skutki wojny krymskiej.</text:span></text:p>
          </table:table-cell>
          <table:table-cell table:style-name="Tabela1.A1" office:value-type="string">
            <text:p text:style-name="P12"><text:span text:style-name="T47">– identyfikuje postacie: Karola X, Ludwika Filipa, Lajosa Kossutha;</text:span></text:p>
            <text:p text:style-name="P12"><text:span text:style-name="T47">– ocenia znaczenie Wiosny Ludów dla państw i narodów europejskich.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3"><text:span text:style-name="T6">Rozdział II: Ziemie polskie po kongresie wiedeńsk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">1. Po upadku Księstwa Warszawskiego</text:span></text:p>
          </table:table-cell>
          <table:table-cell table:style-name="Tabela1.A1" office:value-type="string">
            <text:p text:style-name="P12"><text:span text:style-name="T1">– podział ziem polskich po kongresie wiedeńskim</text:span></text:p>
            <text:p text:style-name="P12"><text:span text:style-name="T1">– podstawowe zasady ustrojowe w Królestwie Polskim, Wielkim Księstwie Poznańskim i Rzeczypospolitej Krakowskiej</text:span></text:p>
            <text:p text:style-name="P12"><text:span text:style-name="T1">– sytuacja społeczno-gospodarcza Polaków w zaborach pruskim, austriackim i w Królestwie Polskim</text:span></text:p>
            <text:p text:style-name="P12"><text:span text:style-name="T1">– reformy Franciszka Ksawerego Druckiego-Lubeckiego w Królestwie Polskim</text:span></text:p>
            <text:p text:style-name="P12"><text:span text:style-name="T1">– reformy uwłaszczeniowe w zaborze pruskim i austriackim</text:span></text:p>
            <text:p text:style-name="P12"><text:span text:style-name="T1">– znaczenie terminu: </text:span><text:span text:style-name="T7">autonomia</text:span><text:span text:style-name="T1">, </text:span><text:span text:style-name="T7">protektorat</text:span></text:p>
            <text:p text:style-name="P12"><text:span text:style-name="T1">– znaczenie terminu: </text:span><text:span text:style-name="T7">ziemie zabrane</text:span></text:p>
          </table:table-cell>
          <table:table-cell table:style-name="Tabela1.A1" office:value-type="string">
            <text:p text:style-name="P12"><text:span text:style-name="T1">– wskazuje na mapie podział polityczny ziem polskich po kongresie wiedeńskim (XX.1)</text:span></text:p>
            <text:p text:style-name="P12"><text:span text:style-name="T1">– charakteryzuje okres konstytucyjny Królestwa Polskiego – ustrój, osiągnięcia w gospodarce, kulturze i edukacji (XX.2)</text:span></text:p>
            <text:p text:style-name="P12"><text:span text:style-name="T1">– omawia położenie Polaków w zaborach pruskim i austriackim, na obszarze ziem zabranych oraz w Rzeczypospolitej Krakowskiej (XX.4)</text:span></text:p>
          </table:table-cell>
          <table:table-cell table:style-name="Tabela1.A1" office:value-type="string">
            <text:p text:style-name="P12"><text:span text:style-name="T47">– wyjaśnia znaczenie </text:span><text:span text:style-name="T43">terminu </text:span><text:span text:style-name="T45">uwłaszczenie</text:span><text:span text:style-name="T43">;</text:span></text:p>
            <text:p text:style-name="P12"><text:span text:style-name="T47">– zna datę powstania Królestwa Polskiego, Wielkiego Księstwa Poznańskiego <text:line-break/>i Wolnego Miasta Krakowa (1815);</text:span></text:p>
            <text:p text:style-name="P12"><text:span text:style-name="T47">– wymienia ustalenia kongresu wiedeńskiego w sprawie ziem polskich.</text:span></text:p>
            <text:p text:style-name="P24"/>
          </table:table-cell>
          <table:table-cell table:style-name="Tabela1.A1" office:value-type="string">
            <text:p text:style-name="P12"><text:span text:style-name="T4">− wyjaśnia znaczenie terminów: </text:span><text:span text:style-name="T8">autonomia</text:span><text:span text:style-name="T4">, </text:span><text:span text:style-name="T8">Galicja</text:span><text:span text:style-name="T4">, </text:span><text:span text:style-name="T8">unia personalna</text:span><text:span text:style-name="T4">;</text:span></text:p>
            <text:p text:style-name="P16"/>
            <text:p text:style-name="P7"><text:span text:style-name="T48">– charakteryzuje ustrój Królestwa Polskiego;</text:span></text:p>
            <text:p text:style-name="P7"><text:span text:style-name="T47">– wymienia organy władzy określone <text:line-break/>w konstytucji Królestwa Polskiego;</text:span></text:p>
            <text:p text:style-name="P26"><text:span text:style-name="T48">– wymienia reformy Franciszka Ksawerego Druckiego- Lubeckiego;</text:span></text:p>
            <text:p text:style-name="P7"><text:span text:style-name="T48">– wymienia ośrodki przemysłowe w Królestwie Polskim;</text:span></text:p>
            <text:p text:style-name="P7"><text:span text:style-name="T47">– wskazuje na mapie </text:span><text:span text:style-name="T43">podział ziem polskich</text:span><text:span text:style-name="T47"> po kongresie wiedeńskim.</text:span></text:p>
            <text:p text:style-name="P5"/>
          </table:table-cell>
          <table:table-cell table:style-name="Tabela1.A1" office:value-type="string">
            <text:p text:style-name="P7"><text:span text:style-name="T47">– wyjaśnia znaczenie terminów: namiestnik, protektorat;</text:span></text:p>
            <text:p text:style-name="P12"><text:span text:style-name="T4">− identyfikuje postacie: Aleksandra I, Wielkiego księcia Konstantego;</text:span></text:p>
            <text:p text:style-name="P11"/>
            <text:p text:style-name="P7"><text:span text:style-name="T48">– charakteryzuje ustrój Wielkiego Księstwa Poznańskiego;</text:span></text:p>
            <text:p text:style-name="P7"><text:span text:style-name="T48">– opisuje ustrój Rzeczypospolitej Krakowskiej;</text:span></text:p>
            <text:p text:style-name="P7"><text:span text:style-name="T48">– charakteryzuje rozwój gospodarczy zaboru pruskiego i zaboru austriackiego oraz Królestwa Polskiego;</text:span></text:p>
            <text:p text:style-name="P7"><text:span text:style-name="T48">– omawia proces uwłaszczania chłopów w zaborze pruskim i </text:span><text:soft-page-break/><text:span text:style-name="T48">austriackim.</text:span></text:p>
          </table:table-cell>
          <table:table-cell table:style-name="Tabela1.A1" office:value-type="string">
            <text:p text:style-name="P12"><text:span text:style-name="T92">− zna daty: nadania wolności osobistej chłopom w zaborze pruskim (1807), zniesienia pańszczyzny w zaborze austriackim (</text:span><text:span text:style-name="T4">1848);</text:span></text:p>
            <text:p text:style-name="P12"><text:span text:style-name="T47">– wskazuje na mapie najważniejsze okręgi przemysłowe w Królestwie Polskim;</text:span></text:p>
            <text:p text:style-name="P12"><text:span text:style-name="T44">– porównuje sytuację gospodarczą ziem </text:span><text:span text:style-name="T56">polskich pod zaborami.</text:span></text:p>
          </table:table-cell>
          <table:table-cell table:style-name="Tabela1.A1" office:value-type="string">
            <text:p text:style-name="P7"><text:span text:style-name="T48">– ocenia skutki reformy uwłaszczeniowej <text:line-break/>w zaborze pruskim;</text:span></text:p>
            <text:p text:style-name="P7"><text:span text:style-name="T48">– ocenia rozwój gospodarczy Królestwa Polskiego;</text:span></text:p>
            <text:p text:style-name="P12"><text:span text:style-name="T92">− wymienia wady i zalety ustroju Królestwa Polskiego.</text:span></text:p>
            <text:p text:style-name="P5"/>
          </table:table-cell>
        </table:table-row>
        <table:table-row table:style-name="Tabela1.9">
          <table:table-cell table:style-name="Tabela1.A1" office:value-type="string">
            <text:p text:style-name="P12"><text:span text:style-name="T1">2. Powstanie listopadowe</text:span></text:p>
          </table:table-cell>
          <table:table-cell table:style-name="Tabela1.A1" office:value-type="string">
            <text:p text:style-name="P12"><text:span text:style-name="T1">– działalność opozycyjna i spiskowa (Towarzystwo Filomatów, Towarzystwo Filaretów, Towarzystwo Patriotyczne, Sprzysiężenie Podchorążych)</text:span></text:p>
            <text:p text:style-name="P12"><text:span text:style-name="T1">– znaczenie terminów: </text:span><text:span text:style-name="T7">cenzura</text:span><text:span text:style-name="T1">, </text:span><text:span text:style-name="T7">konspiracja,</text:span><text:span text:style-name="T1"> </text:span><text:span text:style-name="T7">kaliszanie </text:span></text:p>
            <text:p text:style-name="P12"><text:span text:style-name="T1">– przyczyny wybuchu powstania listopadowego</text:span></text:p>
            <text:p text:style-name="P12"><text:span text:style-name="T1">– przebieg powstania i charakterystyka władz powstańczych</text:span></text:p>
            <text:p text:style-name="P12"><text:span text:style-name="T1">– wojna polsko-rosyjska</text:span></text:p>
            <text:p text:style-name="P12"><text:span text:style-name="T1">– wielkie bitwy powstania listopadowego</text:span></text:p>
            <text:p text:style-name="P12"><text:span text:style-name="T1">– walki powstańcze poza Królestwem Polskim</text:span></text:p>
            <text:p text:style-name="P12"><text:span text:style-name="T1">– przyczyny klęski powstania listopadowego</text:span></text:p>
            <text:p text:style-name="P12"><text:span text:style-name="T1">– znaczenie terminów: </text:span><text:span text:style-name="T7">noc listopadowa</text:span><text:span text:style-name="T1">,</text:span><text:span text:style-name="T7"> detronizacja</text:span><text:span text:style-name="T1">, </text:span><text:span text:style-name="T7">dyktator</text:span></text:p>
            <text:p text:style-name="P12"><text:span text:style-name="T1">– postacie historyczne: Piotr Wysocki, Emilia </text:span><text:soft-page-break/><text:span text:style-name="T1">Plater, Józef Sowiński, car Mikołaj I</text:span></text:p>
          </table:table-cell>
          <table:table-cell table:style-name="Tabela1.A1" office:value-type="string">
            <text:p text:style-name="P12"><text:span text:style-name="T1">– przedstawia przyczyny wybuchu powstania listopadowego, charakter zmagań i następstwa powstania dla Polaków w różnych zaborach (XX.3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terminu noc listopadowa;</text:span></text:p>
            <text:p text:style-name="P12"><text:span text:style-name="T47">– zna daty: wybuchu powstania listopadowego (29/30 XI 1830);</text:span></text:p>
            <text:p text:style-name="P12"><text:span text:style-name="T47">– identyfikuje postać Piotra Wysockiego;</text:span></text:p>
            <text:p text:style-name="P12"><text:span text:style-name="T43">– wymienia przyczyny</text:span><text:span text:style-name="T47"> powstania listopadowego.</text:span></text:p>
            <text:p text:style-name="P24"/>
          </table:table-cell>
          <table:table-cell table:style-name="Tabela1.A1" office:value-type="string">
            <text:p text:style-name="P27"><text:span text:style-name="T47">– wyjaśnia znaczenie terminów: </text:span><text:span text:style-name="T51">cenzura</text:span><text:span text:style-name="T47">, </text:span><text:span text:style-name="T51">kaliszanie</text:span><text:span text:style-name="T47">, </text:span><text:span text:style-name="T51">konspiracja</text:span><text:span text:style-name="T47">, </text:span><text:span text:style-name="T51">dyktator</text:span><text:span text:style-name="T47">;</text:span></text:p>
            <text:p text:style-name="P12"><text:span text:style-name="T94"><text:line-break/></text:span><text:span text:style-name="T63">– identyfikuje postacie: Aleksandra I, Józefa Chłopickiego, </text:span><text:span text:style-name="T47">Mikołaja I, </text:span><text:span text:style-name="T76">Waleriana Łukasińskiego;</text:span></text:p>
            <text:p text:style-name="P12"><text:span text:style-name="T44">– wymienia przykłady</text:span><text:span text:style-name="T48"> </text:span><text:span text:style-name="T71">organizacji spiskowych</text:span><text:span text:style-name="T48"> i ich cele;</text:span></text:p>
            <text:p text:style-name="P12"><text:span text:style-name="T59">– wymieni </text:span><text:span text:style-name="T80">miejsca najważniejszych</text:span><text:span text:style-name="T47"> bitew powstania listopadowego;</text:span></text:p>
            <text:p text:style-name="P12"><text:span text:style-name="T47">– omawia przyczyny klęski powstania listopadowego.</text:span></text:p>
          </table:table-cell>
          <table:table-cell table:style-name="Tabela1.A1" office:value-type="string">
            <text:p text:style-name="P27"><text:span text:style-name="T47">– zna daty: bitwy pod Olszynką </text:span><text:span text:style-name="T43">Grochowską (II 1831), </text:span><text:span text:style-name="T47">wojny polsko-<text:line-break/></text:span><text:span text:style-name="T43">-rosyjskiej (II–X 1831), bitwy pod Ostrołęką (V 1831), </text:span><text:span text:style-name="T47">bitwy o Warszawę (6–7 IX 1831);</text:span></text:p>
            <text:p text:style-name="P12"><text:span text:style-name="T47">– identyfikuje postacie: Ignacego Prądzyńskiego, Emilii Plater;</text:span></text:p>
            <text:p text:style-name="P12"><text:span text:style-name="T59">– wskazuje na mapie </text:span><text:span text:style-name="T80">miejsca najważniejszych</text:span><text:span text:style-name="T47"> bitew powstania listopadowego;</text:span></text:p>
            <text:p text:style-name="P12"><text:span text:style-name="T47">– wyjaśnia, jakie znaczenie dla powstania listopadowego miała detronizacja cara Mikołaja I;</text:span></text:p>
            <text:p text:style-name="P12"><text:span text:style-name="T47">– opisuje przebieg nocy listopadowej</text:span></text:p>
            <text:p text:style-name="P12"><text:span text:style-name="T47">– charakteryzuje poczynania władz powstańczych do wybuchy wojny polsko-rosyjskiej;</text:span></text:p>
          </table:table-cell>
          <table:table-cell table:style-name="Tabela1.A1" office:value-type="string">
            <text:p text:style-name="P12"><text:span text:style-name="T47">– zna daty: bitwy pod Stoczkiem (II 1831), </text:span><text:span text:style-name="T43">bitew pod Wawrem <text:line-break/>i Dębem</text:span><text:span text:style-name="T47"> Wielkim <text:line-break/>(III 1831), bitew pod Iganiami i Boremlem (IV 1831);</text:span></text:p>
            <text:p text:style-name="P12"><text:span text:style-name="T92">− identyfikuje postacie: Józefa Sowińskiego, </text:span><text:span text:style-name="T4">Jana Skrzyneckiego, Jana Krukowieckiego, </text:span><text:span text:style-name="T47">Tomasza Zana;</text:span></text:p>
            <text:p text:style-name="P12"><text:span text:style-name="T48">– wyjaśnia, jaką rolę w życiu Królestwa </text:span><text:span text:style-name="T44">Polskiego pełnił wielki książę</text:span><text:span text:style-name="T48"> Konstanty;</text:span></text:p>
            <text:p text:style-name="P12"><text:span text:style-name="T47">– opisuje przebieg wojny polsko-rosyjskiej;</text:span></text:p>
            <text:p text:style-name="P12"><text:span text:style-name="T48">– przedstawia okoliczności powstania opozycji legalnej i cele jej działalności;</text:span></text:p>
            <text:p text:style-name="P12"><text:span text:style-name="T44">– opisuje okoliczności powstania organizacji spiskowych;</text:span></text:p>
            <text:p text:style-name="P12"><text:span text:style-name="T47">– przedstawia przebieg walk powstańczych poza Królestwem Polskim.</text:span></text:p>
          </table:table-cell>
          <table:table-cell table:style-name="Tabela1.A1" office:value-type="string">
            <text:p text:style-name="P12"><text:span text:style-name="T48">– omawia różnice pomiędzy opozycją legalną i nielegalną w Królestwie Polskim;</text:span></text:p>
            <text:p text:style-name="P12"><text:span text:style-name="T48">– ocenia stosunek władz carskich do opozycji legalnej i nielegalnej;</text:span></text:p>
            <text:p text:style-name="P12"><text:span text:style-name="T85">– ocenia, czy powstanie</text:span><text:span text:style-name="T47"> listopadowe miało szanse powodzenia.</text:span></text:p>
          </table:table-cell>
        </table:table-row>
        <table:table-row table:style-name="Tabela1.10">
          <table:table-cell table:style-name="Tabela1.A1" office:value-type="string">
            <text:p text:style-name="P12"><text:span text:style-name="T1">3. Polacy po powstaniu listopadowym</text:span></text:p>
          </table:table-cell>
          <table:table-cell table:style-name="Tabela1.A1" office:value-type="string">
            <text:p text:style-name="P12"><text:span text:style-name="T1">– rozmiary i znaczenie Wielkiej Emigracji</text:span></text:p>
            <text:p text:style-name="P12"><text:span text:style-name="T1">– stronnictwa polityczne polskiej emigracji i ich programy polityczno-społeczne (Komitet Narodowy Polski, Towarzystwo Demokratyczne Polskie, Hôtel Lambert, Gromady Ludu Polskiego)</text:span></text:p>
            <text:p text:style-name="P12"><text:span text:style-name="T1">– skutki powstania listopadowego w Królestwie Polskim i na ziemiach zabranych – represje popowstaniowe</text:span></text:p>
            <text:p text:style-name="P12"><text:span text:style-name="T1">– zmiany ustrojowe w Królestwie Polskim</text:span></text:p>
            <text:p text:style-name="P12"><text:span text:style-name="T1">– początki rusyfikacji</text:span></text:p>
            <text:p text:style-name="P12"><text:span text:style-name="T1">– represje w zaborze pruskim</text:span></text:p>
            <text:p text:style-name="P12"><text:soft-page-break/><text:span text:style-name="T1">– działalność spiskowa po powstaniu listopadowym </text:span></text:p>
            <text:p text:style-name="P12"><text:span text:style-name="T1">– znaczenie terminów: </text:span><text:span text:style-name="T7">Statut organiczny, kontrybucja, Kościół greckokatolicki</text:span><text:span text:style-name="T1">, </text:span><text:span text:style-name="T7">rusyfikacja</text:span><text:span text:style-name="T1">, </text:span><text:span text:style-name="T7">katorga</text:span></text:p>
            <text:p text:style-name="P12"><text:span text:style-name="T1">– postacie historyczne: Szymon Konarski, Piotr Ściegienny</text:span><text:span text:style-name="T103"> </text:span></text:p>
          </table:table-cell>
          <table:table-cell table:style-name="Tabela1.A1" office:value-type="string">
            <text:p text:style-name="P12"><text:span text:style-name="T1">– charakteryzuje główne nurty oraz postacie Wielkiej Emigracji […] (XX.5)</text:span></text:p>
            <text:p text:style-name="P10"/>
            <text:p text:style-name="P12"><text:span text:style-name="T1">– przedstawia przyczyny wybuchu powstania listopadowego, charakter zmagań i następstwa powstania dla Polaków w różnych zaborach (XX.3)</text:span></text:p>
            <text:p text:style-name="P10"/>
            <text:p text:style-name="P12"><text:span text:style-name="T1">– charakteryzuje […] ruch spiskowy w kraju (XX.5);</text:span></text:p>
            <text:p text:style-name="P12"><text:span text:style-name="T1">– omawia przyczyny i skutki powstania krakowskiego […] (XXI.2)</text:span></text:p>
            <text:p text:style-name="P10"/>
          </table:table-cell>
          <table:table-cell table:style-name="Tabela1.A1" office:value-type="string">
            <text:p text:style-name="P7"><text:span text:style-name="T47">– wyjaśnia znaczenie </text:span><text:span text:style-name="T59">terminów: </text:span><text:span text:style-name="T51">rusyfikacja</text:span><text:span text:style-name="T59">,</text:span><text:span text:style-name="T47"> </text:span><text:span text:style-name="T51">Wielka Emigracja</text:span><text:span text:style-name="T47">;</text:span></text:p>
            <text:p text:style-name="P7"><text:span text:style-name="T47">– identyfikuje postacie: Fryderyka Chopina, Adama Mickiewicza, Juliusza Słowackiego;</text:span></text:p>
            <text:p text:style-name="P7"><text:span text:style-name="T48">– wymienia przyczyny Wielkiej Emigracji;</text:span></text:p>
            <text:p text:style-name="P7"><text:span text:style-name="T47">– wymienia główne kraje, do których emigrowali Polacy po </text:span><text:soft-page-break/><text:span text:style-name="T47">upadku powstania listopadowego;</text:span></text:p>
            <text:p text:style-name="P12"><text:span text:style-name="T92">− wymienia główne obozy polityczne powstałe na emigracji;</text:span></text:p>
            <text:p text:style-name="P15"/>
            <text:p text:style-name="P7"><text:span text:style-name="T48">– wskazuje przykłady polityki rusyfikacji w Królestwie Polskim po upadku powstania listopadowego.</text:span></text:p>
          </table:table-cell>
          <table:table-cell table:style-name="Tabela1.A1" office:value-type="string">
            <text:p text:style-name="No_20_Spacing"><text:span text:style-name="T5">– wyjaśnia znaczenie terminów: </text:span><text:span text:style-name="T9">zsyłka</text:span><text:span text:style-name="T5">, </text:span><text:span text:style-name="T9">represja</text:span><text:span text:style-name="T5">, </text:span><text:span text:style-name="T9">emisariusz</text:span><text:span text:style-name="T5">;</text:span></text:p>
            <text:p text:style-name="Standard"><text:span text:style-name="T94"><text:line-break/></text:span><text:span text:style-name="T47">– identyfikuje postacie: Zygmunta Krasińskiego, Joachima Lelewela, Adama Jerzego Czartoryskiego;</text:span></text:p>
            <text:p text:style-name="Standard"><text:span text:style-name="T48">– wymienia formy działalności Polaków na emigracji;</text:span></text:p>
            <text:p text:style-name="Standard"><text:span text:style-name="T48">– omawia przykłady polityki władz rosyjskich wobec Królestwa Polskiego</text:span><text:span text:style-name="T95">.</text:span></text:p>
            <text:p text:style-name="P4"/>
          </table:table-cell>
          <table:table-cell table:style-name="Tabela1.A1" office:value-type="string">
            <text:p text:style-name="P12"><text:span text:style-name="T47">– wyjaśnia znaczenie terminów: <text:s/></text:span><text:span text:style-name="T51">Statut</text:span><text:span text:style-name="T47"> </text:span><text:span text:style-name="T51">organiczny</text:span><text:span text:style-name="T47">, </text:span><text:span text:style-name="T51">kontrybucja</text:span><text:span text:style-name="T47">;</text:span></text:p>
            <text:p text:style-name="P12"><text:span text:style-name="T47">– identyfikuje postacie: Szymona Konarskiego, Piotra Ściegiennego;</text:span></text:p>
            <text:p text:style-name="P12"><text:span text:style-name="T43">– zna daty: powstania</text:span><text:span text:style-name="T47"> Towarzystwa Demokratycznego Polskiego (1832) <text:line-break/></text:span><text:span text:style-name="T76">i </text:span><text:span text:style-name="T77">H</text:span><text:span text:style-name="T78">ô</text:span><text:span text:style-name="T77">telu Lambert </text:span><text:span text:style-name="T76">(1833);</text:span></text:p>
            <text:p text:style-name="P12"><text:span text:style-name="T48">– charakteryzuje </text:span><text:span text:style-name="T71">program Towarzystwa</text:span><text:span text:style-name="T48"> Demokratycznego Polskiego;</text:span></text:p>
            <text:p text:style-name="P12"><text:span text:style-name="T48">– przedstawia poglądy środowisk </text:span><text:soft-page-break/><text:span text:style-name="T48">konserwatywnych <text:line-break/>z H</text:span><text:span text:style-name="T49">ô</text:span><text:span text:style-name="T48">tel Lambert.</text:span></text:p>
            <text:p text:style-name="P12"><text:span text:style-name="T94"><text:line-break/></text:span></text:p>
          </table:table-cell>
          <table:table-cell table:style-name="Tabela1.A1" office:value-type="string">
            <text:p text:style-name="P12"><text:span text:style-name="T47">– zna daty: powstania Komitetu Narodowego Polskiego (1831), Gromad Ludu Polskiego (1835), wprowadzenia Statutu organicznego (1832);</text:span></text:p>
            <text:p text:style-name="P12"><text:span text:style-name="T47">– identyfikuje postacie: Stanisława Worcella, Wiktora Heltmana;</text:span></text:p>
            <text:p text:style-name="P12"><text:span text:style-name="T48">– przedstawia program Komitetu Narodowego Polskiego </text:span></text:p>
            <text:p text:style-name="P12"><text:span text:style-name="T48">– omawia poglądy Gromad Ludu Polskiego;</text:span></text:p>
            <text:p text:style-name="P12"><text:span text:style-name="T48">– omawia represje popowstaniowe <text:line-break/>w zaborze pruskim;</text:span></text:p>
          </table:table-cell>
          <table:table-cell table:style-name="Tabela1.A1" office:value-type="string">
            <text:p text:style-name="P12"><text:span text:style-name="T47">– zna daty: wprowadzenia rosyjskiego kodeksu </text:span><text:span text:style-name="T43">karnego w Królestwie</text:span><text:span text:style-name="T47"> Polskim (1847);</text:span></text:p>
            <text:p text:style-name="P12"><text:span text:style-name="T48">– opisuje działalność kulturalną Polaków na emigracji;</text:span></text:p>
            <text:p text:style-name="P12"><text:span text:style-name="T47">– ocenia politykę władz zaborczych wobec Polaków <text:line-break/></text:span><text:span text:style-name="T43">po upadku powstania</text:span><text:span text:style-name="T47"> listopadowego.</text:span></text:p>
          </table:table-cell>
        </table:table-row>
        <table:table-row table:style-name="Tabela1.11">
          <table:table-cell table:style-name="Tabela1.A1" office:value-type="string">
            <text:p text:style-name="P12"><text:span text:style-name="T1">4. Wiosna Ludów na ziemiach polskich</text:span></text:p>
          </table:table-cell>
          <table:table-cell table:style-name="Tabela1.A1" office:value-type="string">
            <text:p text:style-name="P12"><text:span text:style-name="T1">– próba wzniecenia powstania narodowego w 1846 r. w zaborze pruskim, powstanie krakowskie</text:span></text:p>
            <text:p text:style-name="P12"><text:span text:style-name="T1">– rabacja galicyjska i jej następstwa</text:span></text:p>
            <text:p text:style-name="P12"><text:span text:style-name="T1">– przebieg i skutki Wiosny Ludów w Wielkopolsce </text:span></text:p>
            <text:p text:style-name="P12"><text:span text:style-name="T1">– początki działalności polskich działaczy narodowych na Mazurach i Śląsku</text:span></text:p>
            <text:p text:style-name="P12"><text:span text:style-name="T1">– przebieg i skutki Wiosny Ludów w Galicji</text:span></text:p>
            <text:p text:style-name="P12"><text:span text:style-name="T1">– znaczenie hasła </text:span><text:span text:style-name="T7">Za </text:span><text:soft-page-break/><text:span text:style-name="T7">wolność waszą i naszą</text:span></text:p>
            <text:p text:style-name="P12"><text:span text:style-name="T1">– udział Polaków w europejskiej Wiośnie Ludów</text:span></text:p>
            <text:p text:style-name="P12"><text:span text:style-name="T1">– znaczenie terminu</text:span><text:span text:style-name="T7"> rabacja</text:span></text:p>
            <text:p text:style-name="P12"><text:span text:style-name="T1">– postacie historyczne: Jakub Szela, Edward Dembowski, Ludwik Mierosławski, Józef Lompa, Józef Bem</text:span></text:p>
          </table:table-cell>
          <table:table-cell table:style-name="Tabela1.A1" office:value-type="string">
            <text:p text:style-name="P12"><text:span text:style-name="T1">– omawia przyczyny i skutki […] Wiosny Ludów na ziemiach polskich (XXI.2)</text:span></text:p>
          </table:table-cell>
          <table:table-cell table:style-name="Tabela1.A1" office:value-type="string">
            <text:p text:style-name="P12"><text:span text:style-name="T47">– wyjaśnia znaczenie terminu </text:span><text:span text:style-name="T51">uwłaszczenie</text:span><text:span text:style-name="T47">;</text:span></text:p>
            <text:p text:style-name="P12"><text:span text:style-name="T47">– zna datę: wybuchu powstania krakowskiego <text:line-break/>(21/21 II 1846);</text:span></text:p>
            <text:p text:style-name="P12"><text:span text:style-name="T47">– wymienia</text:span><text:span text:style-name="T5"> </text:span><text:span text:style-name="T47">tereny objęte powstaniem krakowskim;</text:span></text:p>
            <text:p text:style-name="P12"><text:span text:style-name="T47">– wskazuje na mapie</text:span><text:span text:style-name="T5"> </text:span><text:span text:style-name="T47">zabory, w których doszło do wystąpień w 1848 r.</text:span></text:p>
          </table:table-cell>
          <table:table-cell table:style-name="Tabela1.A1" office:value-type="string">
            <text:p text:style-name="Standard"><text:span text:style-name="T47">– wyjaśnia znaczenie terminu </text:span><text:span text:style-name="T51">rabacja</text:span><text:span text:style-name="T47"> </text:span><text:span text:style-name="T51">galicyjska</text:span><text:span text:style-name="T47">;</text:span></text:p>
            <text:p text:style-name="No_20_Spacing"><text:span text:style-name="T14">– zna datę: powstania</text:span><text:span text:style-name="T5"> wielkopolskiego <text:line-break/>(IV–V 1848);</text:span></text:p>
            <text:p text:style-name="Standard"><text:span text:style-name="T47"><text:line-break/>– identyfikuje postacie: </text:span><text:span text:style-name="T43">Edwarda</text:span><text:span text:style-name="T47"> Dembowskiego, Jakuba Szeli;</text:span></text:p>
            <text:p text:style-name="Standard"><text:span text:style-name="T47">– wyjaśnia przyczyny wybuchu Wiosny Ludów na ziemiach polskich pod </text:span><text:soft-page-break/><text:span text:style-name="T47">zaborami;</text:span></text:p>
            <text:p text:style-name="Standard"><text:span text:style-name="T48">– omawia przebieg <text:line-break/>i skutki powstania krakowskiego;</text:span></text:p>
            <text:p text:style-name="Standard"><text:span text:style-name="T48">– omawia przebieg <text:line-break/>i skutki rabacji galicyjskiej;</text:span></text:p>
          </table:table-cell>
          <table:table-cell table:style-name="Tabela1.A1" office:value-type="string">
            <text:p text:style-name="P12"><text:span text:style-name="T47">– zna datę: likwidacji Rzeczpospolitej </text:span><text:span text:style-name="T43">Krakowskiej (XI 1846), </text:span><text:span text:style-name="T47">uwłaszczenia chłopów w Galicji (1848)</text:span><text:span text:style-name="T43">;</text:span></text:p>
            <text:p text:style-name="P12"><text:span text:style-name="T47">– identyfikuje postać Ludwika Mierosławskiego ;</text:span></text:p>
            <text:p text:style-name="P12"><text:span text:style-name="T47">– opisuje przebieg Wiosny Ludów w Wielkim Księstwie Poznańskim;</text:span></text:p>
            <text:p text:style-name="P12"><text:span text:style-name="T47">– omawia przebieg Wiosny Ludów</text:span><text:span text:style-name="T94"> <text:line-break/></text:span><text:span text:style-name="T47">w Galicji;</text:span></text:p>
          </table:table-cell>
          <table:table-cell table:style-name="Tabela1.A1" office:value-type="string">
            <text:p text:style-name="No_20_Spacing"><text:span text:style-name="T20">– zna datę </text:span><text:span text:style-name="T5">bitwy pod Miłosławiem (IV 1848); </text:span></text:p>
            <text:p text:style-name="P8"><text:span text:style-name="T94"><text:line-break/></text:span><text:span text:style-name="T92">− identyfikuje postacie: Józefa Lompy, Emanuela Smołki;</text:span></text:p>
            <text:p text:style-name="P14"/>
            <text:p text:style-name="Standard"><text:span text:style-name="T48">– przedstawia przyczyny niepowodzenia powstania krakowskiego;</text:span></text:p>
            <text:p text:style-name="Standard"><text:span text:style-name="T47">– przedstawia </text:span><text:soft-page-break/><text:span text:style-name="T47">działalność polskich społeczników na Warmii, Mazurach <text:line-break/>i Śląsku.</text:span></text:p>
          </table:table-cell>
          <table:table-cell table:style-name="Tabela1.A1" office:value-type="string">
            <text:p text:style-name="P12"><text:span text:style-name="T47">– ocenia postawę chłopów galicyjskich wobec szlachty <text:line-break/>i powstania krakowskiego;</text:span></text:p>
            <text:p text:style-name="P22"/>
            <text:p text:style-name="P7"><text:span text:style-name="T47">– ocenia skutki Wiosny Ludów <text:line-break/>na ziemiach polskich </text:span></text:p>
            <text:p text:style-name="P7"><text:span text:style-name="T47">– ocenia decyzję władz austriackich <text:line-break/>o uwłaszczeniu chłopów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2"><text:span text:style-name="T1">5. Kultura polska pod zaborami</text:span></text:p>
          </table:table-cell>
          <table:table-cell table:style-name="Tabela1.A1" office:value-type="string">
            <text:p text:style-name="P12"><text:span text:style-name="T1">– kultura polska i oświata w zaborach pruskim, austriackim i w Rzeczypospolitej Krakowskiej</text:span></text:p>
            <text:p text:style-name="P12"><text:span text:style-name="T1">– kultura polska po rozbiorach</text:span></text:p>
            <text:p text:style-name="P12"><text:span text:style-name="T1">– idee romantyzmu</text:span></text:p>
            <text:p text:style-name="P12"><text:span text:style-name="T1">– osiągnięcia kultury polskiej doby romantyzmu</text:span></text:p>
            <text:p text:style-name="P12"><text:span text:style-name="T1">– polski mesjanizm</text:span></text:p>
            <text:p text:style-name="P12"><text:span text:style-name="T1">– początki badań historii Polski</text:span></text:p>
            <text:p text:style-name="P12"><text:span text:style-name="T1">– znaczenie terminów: </text:span><text:span text:style-name="T7">racjonalizm,</text:span><text:span text:style-name="T1"> </text:span><text:span text:style-name="T7">romantyzm</text:span><text:span text:style-name="T1">,</text:span><text:span text:style-name="T7"> mesjanizm</text:span></text:p>
            <text:p text:style-name="P12"><text:span text:style-name="T1">– postacie historyczne: Fryderyk Chopin, Adam Mickiewicz, Juliusz Słowacki, Andrzej Towiański, Artur Grottger, Joachim Lelewel</text:span></text:p>
          </table:table-cell>
          <table:table-cell table:style-name="Tabela1.A1" office:value-type="string">
            <text:p text:style-name="P12"><text:span text:style-name="T1">– charakteryzuje główne nurty oraz postacie Wielkiej Emigracji […] (XX.5)</text:span></text:p>
          </table:table-cell>
          <table:table-cell table:style-name="Tabela1.A1" office:value-type="string">
            <text:p text:style-name="P12"><text:span text:style-name="T47">– wyjaśnia znaczenie terminu romantyzm;</text:span></text:p>
            <text:p text:style-name="P12"><text:span text:style-name="T47">– identyfikuje postacie: Adama Mickiewicza, Juliusza Słowackiego, Fryderyka Chopina;</text:span></text:p>
            <text:p text:style-name="P12"><text:span text:style-name="T48">– wymienia poglądy romantyków.</text:span></text:p>
            <text:p text:style-name="P18"/>
          </table:table-cell>
          <table:table-cell table:style-name="Tabela1.A1" office:value-type="string">
            <text:p text:style-name="P7"><text:span text:style-name="T47">– wyjaśnia znaczenie terminu: </text:span><text:span text:style-name="T51">racjonalizm</text:span><text:span text:style-name="T47">, </text:span><text:span text:style-name="T58">mesjanizm</text:span><text:span text:style-name="T47">;</text:span></text:p>
            <text:p text:style-name="P12"><text:span text:style-name="T4">− identyfikuje postacie: Joachima Lelewela, Adama Jerzego Czartoryskiego;</text:span></text:p>
            <text:p text:style-name="P11"/>
            <text:p text:style-name="P7"><text:span text:style-name="T48">– </text:span><text:span text:style-name="T47">wymienia przykłady dzieł polskich romantyków;</text:span></text:p>
            <text:p text:style-name="P7"><text:span text:style-name="T48">– </text:span><text:span text:style-name="T47">wymienia przykłady szkół działających <text:s/>w Królestwie Polskim.</text:span></text:p>
          </table:table-cell>
          <table:table-cell table:style-name="Tabela1.A1" office:value-type="string">
            <text:p text:style-name="P12"><text:span text:style-name="T47">– identyfikuje postać: <text:s/>Joachima Lelewela, Artura Grottgera;</text:span></text:p>
            <text:p text:style-name="P12"><text:span text:style-name="T48">– charakteryzuje warunki, w jakich ukształtował się polski romantyzm;</text:span></text:p>
            <text:p text:style-name="P12"><text:span text:style-name="T48">– wyjaśnia, na czym polegał konflikt romantyków<text:line-break/>z klasykami.</text:span></text:p>
            <text:p text:style-name="P18"/>
            <text:p text:style-name="P18"/>
          </table:table-cell>
          <table:table-cell table:style-name="Tabela1.A1" office:value-type="string">
            <text:p text:style-name="P12"><text:span text:style-name="T4">− identyfikuje postacie: Andrzeja Towiańskiego, Artura Grottgera, Antoniego Malczewskiego;</text:span></text:p>
            <text:p text:style-name="P11"/>
            <text:p text:style-name="P7"><text:span text:style-name="T48">– przedstawia sytuację kultury polskiej po utracie niepodległości</text:span><text:span text:style-name="T95">.</text:span></text:p>
          </table:table-cell>
          <table:table-cell table:style-name="Tabela1.A1" office:value-type="string">
            <text:p text:style-name="P7"><text:span text:style-name="T47">– zna datę: otwarcia Zakładu Narodowego im. Ossolińskich <text:s/>we Lwowie (1817), otwarcia Uniwersytetu Warszawskiego (1816);</text:span></text:p>
            <text:p text:style-name="P12"><text:span text:style-name="T48">– ocenia wpływ romantyzmu na niepodległościowe postawy Polaków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3"><text:span text:style-name="T6">Rozdział III: Europa i świat po Wiośnie Lu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office:value-type="string">
            <text:p text:style-name="P12"><text:span text:style-name="T1">1. Stany Zjednoczone w XIX wieku</text:span></text:p>
          </table:table-cell>
          <table:table-cell table:style-name="Tabela1.A1" office:value-type="string">
            <text:p text:style-name="P12"><text:span text:style-name="T1">– rozwój terytorialny Stanów Zjednoczonych</text:span></text:p>
            <text:p text:style-name="P12"><text:span text:style-name="T1">– rozwój demograficzny, napływ imigrantów, osadnictwo i los rdzennych mieszkańców Ameryki Północnej</text:span></text:p>
            <text:p text:style-name="P12"><text:span text:style-name="T1">– dualizm gospodarczy i polityczny Stanów Zjednoczonych w połowie XIX w.</text:span></text:p>
            <text:p text:style-name="P12"><text:span text:style-name="T1">– problem niewolnictwa i ruch abolicjonistyczny</text:span></text:p>
            <text:p text:style-name="P12"><text:span text:style-name="T1">– przyczyny i przebieg wojny secesyjnej</text:span></text:p>
            <text:p text:style-name="P12"><text:span text:style-name="T1">– skutki wojny domowej</text:span></text:p>
            <text:p text:style-name="P12"><text:span text:style-name="T1">– znaczenie terminów: </text:span><text:span text:style-name="T7">abolicjonizm, secesja, Unia, Konfederacja</text:span><text:span text:style-name="T1">,</text:span><text:span text:style-name="T7"> dyskryminacja</text:span></text:p>
            <text:p text:style-name="P12"><text:span text:style-name="T1">– postać historyczna: Abraham Lincoln</text:span></text:p>
          </table:table-cell>
          <table:table-cell table:style-name="Tabela1.A1" office:value-type="string">
            <text:p text:style-name="P12"><text:span text:style-name="T1">– prezentuje przyczyny i skutki wojny secesyjnej w Stanach Zjednoczonych (XXIII.2)</text:span></text:p>
            <text:p text:style-name="P10"/>
          </table:table-cell>
          <table:table-cell table:style-name="Tabela1.A1" office:value-type="string">
            <text:p text:style-name="Standard"><text:span text:style-name="T47">– wyjaśnia znaczenie terminów: </text:span><text:span text:style-name="T51">secesja</text:span><text:span text:style-name="T47">, </text:span><text:span text:style-name="T51">Północ</text:span><text:span text:style-name="T47">, </text:span><text:span text:style-name="T51">Południe</text:span><text:span text:style-name="T47">, </text:span><text:span text:style-name="T51">dyskryminacja</text:span><text:span text:style-name="T47">;</text:span></text:p>
            <text:p text:style-name="No_20_Spacing"><text:span text:style-name="T5">– zna datę wojny secesyjnej (1861–1865);</text:span></text:p>
            <text:p text:style-name="Standard"><text:span text:style-name="T47"><text:line-break/>– identyfikuje postać Abrahama Lincolna;</text:span></text:p>
            <text:p text:style-name="Standard"><text:span text:style-name="T70">– wymienia przyczyny</text:span><text:span text:style-name="T47"> </text:span><text:span text:style-name="T76">i skutki wojny secesyjnej.</text:span></text:p>
          </table:table-cell>
          <table:table-cell table:style-name="Tabela1.A1" office:value-type="string">
            <text:p text:style-name="Standard"><text:span text:style-name="T47">– wyjaśnia znaczenie terminów: </text:span><text:span text:style-name="T51">wojna secesyjna</text:span><text:span text:style-name="T47">, </text:span><text:span text:style-name="T51">Konfederacja</text:span><text:span text:style-name="T47">, </text:span><text:span text:style-name="T51">Unia</text:span><text:span text:style-name="T47">;</text:span></text:p>
            <text:p text:style-name="No_20_Spacing"><text:span text:style-name="T5">– zna datę wydania dekretu o zniesieniu niewolnictwa (1863);</text:span></text:p>
            <text:p text:style-name="Standard"><text:span text:style-name="T94"><text:line-break/></text:span><text:span text:style-name="T47">– identyfikuje postacie: Roberta Lee, Ulyssesa Granta;</text:span></text:p>
            <text:p text:style-name="Standard"><text:span text:style-name="T47">– charakteryzuje </text:span><text:span text:style-name="T43">sytuację gospodarczą,</text:span><text:span text:style-name="T47"> </text:span><text:span text:style-name="T43">społeczną i polityczną</text:span><text:span text:style-name="T47"> Północy i Południa;</text:span></text:p>
            <text:p text:style-name="Standard"><text:span text:style-name="T48">– wymienia skutki wojny secesyjnej.</text:span></text:p>
          </table:table-cell>
          <table:table-cell table:style-name="Tabela1.A1" office:value-type="string">
            <text:p text:style-name="P12"><text:span text:style-name="T47">– wyjaśnia znaczenie terminów: </text:span><text:span text:style-name="T51">taktyka spalonej ziemi</text:span><text:span text:style-name="T47">, </text:span><text:span text:style-name="T51">abolicjonizm</text:span><text:span text:style-name="T47">, </text:span><text:span text:style-name="T51">demokraci</text:span><text:span text:style-name="T47">, </text:span><text:span text:style-name="T51">republikanie</text:span><text:span text:style-name="T47">;</text:span></text:p>
            <text:p text:style-name="P12"><text:span text:style-name="T47">– zna daty: wyboru Abrahama Lincolna na prezydenta USA </text:span><text:span text:style-name="T55">(1860), </text:span><text:span text:style-name="T76">secesji Karoliny</text:span><text:span text:style-name="T47"> Południowej (1860), powstania Skonfederowanych </text:span><text:span text:style-name="T85">Stanów Ameryki (1861);</text:span></text:p>
            <text:p text:style-name="P12"><text:span text:style-name="T47">– opisuje przebieg wojny secesyjnej;</text:span></text:p>
            <text:p text:style-name="P12"><text:span text:style-name="T47">– wyjaśnia, jakie konsekwencje dla dalszego przebiegu wojny miał dekret <text:line-break/>o zniesieniu niewolnictwa;</text:span></text:p>
            <text:p text:style-name="P12"><text:span text:style-name="T48">– dzieli skutki wojny secesyjnej na: społeczne, polityczne i gospodarcze.</text:span></text:p>
          </table:table-cell>
          <table:table-cell table:style-name="Tabela1.A1" office:value-type="string">
            <text:p text:style-name="P12"><text:span text:style-name="T47">– zna daty: bitwy pod Gettysburgiem <text:line-break/>(VII 1863), kapitulacji wojsk Konfederacji (VI 1865), ataku na </text:span><text:span text:style-name="T43">Fort Sumter (IV 1861);</text:span></text:p>
            <text:p text:style-name="P12"><text:span text:style-name="T47">– wskazuje na mapie etapy rozwoju terytorialnego </text:span><text:span text:style-name="T55">Stanów Zjednoczonych</text:span><text:span text:style-name="T47"> w XIX w.;</text:span></text:p>
            <text:p text:style-name="P12"><text:span text:style-name="T59">– porównuje sytuację</text:span><text:span text:style-name="T61"> </text:span><text:span text:style-name="T85">gospodarczą, społeczną</text:span><text:span text:style-name="T47"> i polityczną Północy <text:line-break/>i Południa.</text:span></text:p>
          </table:table-cell>
          <table:table-cell table:style-name="Tabela1.A1" office:value-type="string">
            <text:p text:style-name="P12"><text:span text:style-name="T48">– ocenia znaczenie zniesienia niewolnictwa w </text:span><text:span text:style-name="T64">Stanach Zjednoczonych</text:span><text:span text:style-name="T48">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2. Zjednoczenie Włoch i Niemiec</text:span></text:p>
          </table:table-cell>
          <table:table-cell table:style-name="Tabela1.A1" office:value-type="string">
            <text:p text:style-name="P12"><text:span text:style-name="T1">– rola Piemontu w procesie jednoczenia Włoch</text:span></text:p>
            <text:p text:style-name="P12"><text:span text:style-name="T1">– przebieg wojny z Austrią i rola Francji w </text:span><text:soft-page-break/><text:span text:style-name="T1">procesie jednoczenia Włoch</text:span></text:p>
            <text:p text:style-name="P12"><text:span text:style-name="T1">– wyprawa „tysiąca czerwonych koszul”</text:span></text:p>
            <text:p text:style-name="P12"><text:span text:style-name="T1">– zjednoczenie Włoch i powstanie Królestwa Włoch</text:span></text:p>
            <text:p text:style-name="P12"><text:span text:style-name="T1">– koncepcje zjednoczenia Niemiec</text:span></text:p>
            <text:p text:style-name="P12"><text:span text:style-name="T1">– rola Prus w procesie jednoczenia Niemiec – polityka Ottona von Bismarcka </text:span></text:p>
            <text:p text:style-name="P12"><text:span text:style-name="T1">– wojny Prus z Danią, Austrią i Francją oraz ich znaczenie dla poszerzania wpływów pruskich w Niemczech</text:span></text:p>
            <text:p text:style-name="P12"><text:span text:style-name="T1">– proklamacja Cesarstwa Niemieckiego </text:span></text:p>
            <text:p text:style-name="P12"><text:span text:style-name="T1">– znaczenie terminów:</text:span><text:span text:style-name="T5"> </text:span><text:span text:style-name="T7">„czerwone koszule”</text:span></text:p>
            <text:p text:style-name="P12"><text:span text:style-name="T1">– postacie historyczne: Wiktor Emanuel II, Giuseppe Garibaldi, Otto von Bismarck, Wilhelm I</text:span></text:p>
          </table:table-cell>
          <table:table-cell table:style-name="Tabela1.A1" office:value-type="string">
            <text:p text:style-name="P12"><text:span text:style-name="T1">– opisuje sytuację polityczną w Europie w drugiej połowie XIX wieku, w tym procesy zjednoczeniowe Włoch i </text:span><text:soft-page-break/><text:span text:style-name="T1">Niemiec (XXIII.1)</text:span></text:p>
            <text:p text:style-name="P10"/>
          </table:table-cell>
          <table:table-cell table:style-name="Tabela1.A1" office:value-type="string">
            <text:p text:style-name="No_20_Spacing"><text:span text:style-name="T16">– zna daty: powstania</text:span><text:span text:style-name="T5"> Królestwa Włoch (1861), </text:span><text:span text:style-name="T26">ogłoszenia </text:span><text:soft-page-break/><text:span text:style-name="T26">powstania </text:span><text:span text:style-name="T5">II Rzeszy </text:span><text:span text:style-name="T22">Niemieckiej (18 I 1871);</text:span></text:p>
            <text:p text:style-name="Standard"><text:span text:style-name="T94"><text:line-break/></text:span><text:span text:style-name="T47">– identyfikuje postać Giuseppe Garibaldiego;</text:span></text:p>
            <text:p text:style-name="Standard"><text:span text:style-name="T47">– wymienia, jakie wojny stoczono podczas jednoczenia Niemiec;</text:span></text:p>
            <text:p text:style-name="Standard"><text:span text:style-name="T47">– wymienia wydarzenia, które doprowadziły do zjednoczenia Włoch.</text:span></text:p>
            <text:p text:style-name="P3"/>
            <text:p text:style-name="P6"/>
          </table:table-cell>
          <table:table-cell table:style-name="Tabela1.A1" office:value-type="string">
            <text:p text:style-name="P12"><text:span text:style-name="T47">– wyjaśnia znaczenie terminu </text:span><text:span text:style-name="T51">wyprawa „tysiąca czerwonych koszul”</text:span><text:span text:style-name="T47">;</text:span></text:p>
            <text:p text:style-name="P12"><text:span text:style-name="T47">– zna daty: wojny Prus </text:span><text:soft-page-break/><text:span text:style-name="T47">z Austrią (1866), wojny francusko-pruskiej (1870-1871);</text:span></text:p>
            <text:p text:style-name="P27"><text:span text:style-name="T47">– identyfikuje postacie:, Wilhelma I, </text:span><text:span text:style-name="T4">Wiktora Emanuela II, </text:span><text:span text:style-name="T47">Ottona von Bismarcka;</text:span></text:p>
            <text:p text:style-name="P12"><text:span text:style-name="T47">– wyjaśnia, jaką rolę </text:span><text:span text:style-name="T43">w jednoczeniu Włoch</text:span><text:span text:style-name="T47"> odegrał Giuseppe Garibaldi;</text:span></text:p>
            <text:p text:style-name="P12"><text:span text:style-name="T47">– wyjaśnia, jaką rolę w jednoczeniu Niemiec odegrał Otto von Bismarck.</text:span></text:p>
            <text:p text:style-name="P18"/>
          </table:table-cell>
          <table:table-cell table:style-name="Tabela1.A1" office:value-type="string">
            <text:p text:style-name="P12"><text:span text:style-name="T47">– zna daty: bitew pod Magentą <text:line-break/>i Solferino (1859), wojny Prus i Austrii <text:line-break/></text:span><text:soft-page-break/><text:span text:style-name="T70">z Danią (1864),</text:span><text:span text:style-name="T101"> </text:span><text:span text:style-name="T47">bitwy pod Sadową (1866),</text:span><text:span text:style-name="T94"> </text:span><text:span text:style-name="T47">bitwy pod Sedanem (1870);</text:span></text:p>
            <text:p text:style-name="P12"><text:span text:style-name="T47">– przedstawia skutki zjednoczenia Włoch i Niemiec dla Europy;</text:span></text:p>
            <text:p text:style-name="P27"><text:span text:style-name="T47">– opisuje przebieg procesu jednoczenia Niemiec;</text:span></text:p>
            <text:p text:style-name="P12"><text:span text:style-name="T47">– wyjaśnia, dlaczego Piemont stał się </text:span><text:span text:style-name="T63">ośrodkiem jednoczenia</text:span><text:span text:style-name="T55"> </text:span><text:span text:style-name="T76">Włoch;</text:span></text:p>
            <text:p text:style-name="P12"><text:span text:style-name="T47">– omawia skutki wojen Prus z Danią <text:line-break/>i Austrią dla procesu jednoczenia Niemiec;</text:span></text:p>
            <text:p text:style-name="P12"><text:span text:style-name="T47">– przedstawia przyczyny, przebieg <text:line-break/>i skutki wojny francusko-pruskiej.</text:span></text:p>
          </table:table-cell>
          <table:table-cell table:style-name="Tabela1.A1" office:value-type="string">
            <text:p text:style-name="P26"><text:span text:style-name="T43">– zna daty: </text:span><text:span text:style-name="T47">wojny Piemontu <text:line-break/>z Austrią (1859), wybuchu powstania w Królestwie Obojga </text:span><text:soft-page-break/><text:span text:style-name="T59">Sycylii (1860), </text:span><text:span text:style-name="T47">zajęcia Wenecji przez Królestwo Włoch (1866), zajęcia Państwa Kościelnego przez Królestwo Włoskie (1870);</text:span></text:p>
            <text:p text:style-name="P12"><text:span text:style-name="T4">− identyfikuje postacie: Henriego Dunant’a;</text:span></text:p>
            <text:p text:style-name="P11"/>
            <text:p text:style-name="P7"><text:span text:style-name="T47">– wskazuje na mapie etapy jednoczenia Włoch i Niemiec.</text:span></text:p>
            <text:p text:style-name="P2"/>
          </table:table-cell>
          <table:table-cell table:style-name="Tabela1.A1" office:value-type="string">
            <text:p text:style-name="P27"><text:span text:style-name="T47">– ocenia metody stosowane przez Ottona Bismarcka i Giuseppe Garibaldiego w </text:span><text:soft-page-break/><text:span text:style-name="T47">procesie jednoczenia swoich państw</text:span><text:span text:style-name="T94">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3. Kolonializm w XIX wieku</text:span></text:p>
          </table:table-cell>
          <table:table-cell table:style-name="Tabela1.A1" office:value-type="string">
            <text:p text:style-name="P12"><text:span text:style-name="T1">– przyczyny ekspansji kolonialnej w XIX w.</text:span></text:p>
            <text:p text:style-name="P12"><text:span text:style-name="T1">– kolonizacja Afryki</text:span></text:p>
            <text:p text:style-name="P12"><text:span text:style-name="T1">– polityka kolonialna w Azji</text:span></text:p>
            <text:p text:style-name="P12"><text:span text:style-name="T1"><text:s/>– gospodarcza i społeczna rola kolonii </text:span><text:soft-page-break/><text:span text:style-name="T1">w XIX w.</text:span></text:p>
            <text:p text:style-name="P12"><text:span text:style-name="T1">– konflikty kolonialne</text:span></text:p>
            <text:p text:style-name="P12"><text:span text:style-name="T1">– imperium kolonialne Wielkiej Brytanii</text:span></text:p>
            <text:p text:style-name="P12"><text:span text:style-name="T1">– znaczenie terminu </text:span><text:span text:style-name="T7">kolonializm</text:span><text:span text:style-name="T1">, </text:span><text:span text:style-name="T7">wojny burskie</text:span></text:p>
            <text:p text:style-name="P12"><text:span text:style-name="T1">– <text:s/>postacie historyczne: królowa Wiktoria</text:span></text:p>
          </table:table-cell>
          <table:table-cell table:style-name="Tabela1.A1" office:value-type="string">
            <text:p text:style-name="P12"><text:span text:style-name="T1">– wyjaśnia przyczyny, zasięg i następstwa ekspansji kolonialnej państw europejskich w XIX wieku (XXIII.3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terminu </text:span><text:span text:style-name="T51">kolonializm</text:span><text:span text:style-name="T47">, </text:span><text:span text:style-name="T51">metropolia</text:span><text:span text:style-name="T47">;</text:span></text:p>
            <text:p text:style-name="P12"><text:span text:style-name="T47">– identyfikuje postać królowej </text:span><text:soft-page-break/><text:span text:style-name="T47">Wiktorii;</text:span></text:p>
            <text:p text:style-name="P12"><text:span text:style-name="T48">– wymienia państwa, które uczestniczyły <text:line-break/>w kolonizacji Afryki <text:line-break/>i Azji.</text:span></text:p>
            <text:p text:style-name="P24"/>
            <text:p text:style-name="P18"/>
          </table:table-cell>
          <table:table-cell table:style-name="Tabela1.A1" office:value-type="string">
            <text:p text:style-name="P12"><text:span text:style-name="T47">– wyjaśnia znaczenie terminu </text:span><text:span text:style-name="T51">kompania handlowa</text:span></text:p>
            <text:p text:style-name="P12"><text:span text:style-name="T47">– wskazuje państwa, które posiadały najwięcej kolonii;</text:span></text:p>
            <text:p text:style-name="P12"><text:span text:style-name="T48">– wymienia przyczyny </text:span><text:soft-page-break/><text:span text:style-name="T48">i skutki ekspansji kolonialnej.</text:span></text:p>
            <text:p text:style-name="P18"/>
          </table:table-cell>
          <table:table-cell table:style-name="Tabela1.A1" office:value-type="string">
            <text:p text:style-name="P12"><text:span text:style-name="T43">– wyjaśnia znaczenie terminów: </text:span><text:span text:style-name="T51">ekspansja</text:span><text:span text:style-name="T47">, </text:span><text:span text:style-name="T51">eksterminacja</text:span><text:span text:style-name="T47">, </text:span><text:span text:style-name="T51">Kompania Wschodnioindyjsk</text:span><text:soft-page-break/><text:span text:style-name="T51">a</text:span><text:span text:style-name="T47">;</text:span></text:p>
            <text:p text:style-name="P12"><text:span text:style-name="T47">– wskazuje na mapie tereny świata, które podlegały kolonizacji pod koniec XIX w.;</text:span></text:p>
            <text:p text:style-name="P12"><text:span text:style-name="T44">– wymienia przyczyny</text:span><text:span text:style-name="T48"> konfliktów kolonialnych;</text:span></text:p>
            <text:p text:style-name="P12"><text:span text:style-name="T48">– przedstawia skutki ekspansji kolonialnej </text:span><text:span text:style-name="T81">dla państw europejskich</text:span><text:span text:style-name="T48"> i mieszkańców terenów podbitych;</text:span></text:p>
            <text:p text:style-name="P12"><text:span text:style-name="T48"><text:s/>– przedstawia proces kolonizacji Afryki i Azji;</text:span></text:p>
            <text:p text:style-name="P12"><text:span text:style-name="T48">– wskazuje przykłady konfliktów kolonialnych.</text:span></text:p>
          </table:table-cell>
          <table:table-cell table:style-name="Tabela1.A1" office:value-type="string">
            <text:p text:style-name="No_20_Spacing"><text:span text:style-name="T14">– wyjaśnia znaczenie terminów: </text:span><text:span text:style-name="T18">powstanie</text:span><text:span text:style-name="T9"> sipajów</text:span><text:span text:style-name="T5">, </text:span><text:span text:style-name="T9">wojny opiumowe</text:span><text:span text:style-name="T5">, </text:span><text:span text:style-name="T9">wojny burskie</text:span><text:span text:style-name="T5">, </text:span><text:span text:style-name="T9">powstanie bokserów</text:span><text:span text:style-name="T5">;</text:span></text:p>
            <text:p text:style-name="Standard"><text:span text:style-name="T94"><text:line-break/></text:span><text:soft-page-break/><text:span text:style-name="T48">– porównuje proces </text:span><text:span text:style-name="T44">kolonizacji Afryki <text:line-break/>i Azji.</text:span></text:p>
            <text:p text:style-name="P4"/>
          </table:table-cell>
          <table:table-cell table:style-name="Tabela1.A1" office:value-type="string">
            <text:p text:style-name="P12"><text:span text:style-name="T48">– ocenia politykę </text:span><text:span text:style-name="T56">mocarstw kolonialnych</text:span><text:span text:style-name="T48"> wobec podbitych ludów i państw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4. Przemiany polityczno-społeczne w Europie</text:span></text:p>
          </table:table-cell>
          <table:table-cell table:style-name="Tabela1.A1" office:value-type="string">
            <text:p text:style-name="P12"><text:span text:style-name="T1">– demokratyzacja życia politycznego</text:span></text:p>
            <text:p text:style-name="P12"><text:span text:style-name="T1">– rozwój ruchu robotniczego</text:span></text:p>
            <text:p text:style-name="P12"><text:span text:style-name="T1">– narodziny nurtu socjaldemokratycznego</text:span></text:p>
            <text:p text:style-name="P12"><text:span text:style-name="T1">– ideologia anarchistyczna</text:span></text:p>
            <text:p text:style-name="P12"><text:span text:style-name="T1">– początki chrześcijańskiej demokracji</text:span></text:p>
            <text:p text:style-name="P12"><text:soft-page-break/><text:span text:style-name="T1">– rozwój ideologii nacjonalistycznych </text:span></text:p>
            <text:p text:style-name="P12"><text:span text:style-name="T1">– wpływ przemian cywilizacyjnych na proces emancypacji kobiet</text:span></text:p>
            <text:p text:style-name="P12"><text:span text:style-name="T1">– znaczenie terminów: </text:span><text:span text:style-name="T7">społeczeństwo industrialne, anarchizm, nacjonalizm, syjonizm, emancypacja, sufrażystki</text:span></text:p>
            <text:p text:style-name="P12"><text:span text:style-name="T1">– postać historyczna: papież Leon XIII </text:span></text:p>
          </table:table-cell>
          <table:table-cell table:style-name="Tabela1.A1" office:value-type="string">
            <text:p text:style-name="P12"><text:span text:style-name="T1">– wymienia nowe idee polityczne i zjawiska kulturowe, w tym początki kultury masowej i przemiany obyczajowe (XXIII.4)</text:span></text:p>
          </table:table-cell>
          <table:table-cell table:style-name="Tabela1.A1" office:value-type="string">
            <text:p text:style-name="P12"><text:span text:style-name="T47">– wyjaśnia znaczenie terminów: </text:span><text:span text:style-name="T51">system republikański</text:span><text:span text:style-name="T47">, </text:span><text:span text:style-name="T45">monarchia</text:span><text:span text:style-name="T51"> parlamentarna</text:span><text:span text:style-name="T47">, </text:span><text:span text:style-name="T51">demokratyzacja</text:span><text:span text:style-name="T47">;</text:span></text:p>
            <text:p text:style-name="P12"><text:span text:style-name="T48">– wyjaśnia, na czym polegał proces demokratyzacji;</text:span></text:p>
            <text:p text:style-name="P12"><text:soft-page-break/><text:span text:style-name="T48">– wymienia nowe ruchy polityczne <text:line-break/>w Europie drugiej połowie XIX w.</text:span></text:p>
          </table:table-cell>
          <table:table-cell table:style-name="Tabela1.A1" office:value-type="string">
            <text:p text:style-name="P12"><text:span text:style-name="T47">– wyjaśnia znaczenie terminów: </text:span><text:span text:style-name="T51">socjaldemokracja</text:span><text:span text:style-name="T47">, </text:span><text:span text:style-name="T51">chrześcijańska </text:span><text:span text:style-name="T66">demokracja</text:span><text:span text:style-name="T63"> (</text:span><text:span text:style-name="T66">chadecja</text:span><text:span text:style-name="T63">),</text:span><text:span text:style-name="T47"> </text:span><text:span text:style-name="T51">emancypantki</text:span><text:span text:style-name="T47">, </text:span><text:span text:style-name="T51">sufrażystki</text:span><text:span text:style-name="T47">;</text:span></text:p>
            <text:p text:style-name="P12"><text:span text:style-name="T47">– identyfikuje postacie: Karola Marksa, Leona XIII;</text:span></text:p>
            <text:p text:style-name="P12"><text:span text:style-name="T60">– wymienia postulaty</text:span><text:span text:style-name="T48"> emancypantek <text:line-break/></text:span><text:soft-page-break/><text:span text:style-name="T48">i sufrażystek.</text:span></text:p>
          </table:table-cell>
          <table:table-cell table:style-name="Tabela1.A1" office:value-type="string">
            <text:p text:style-name="P12"><text:span text:style-name="T47">– wyjaśnia znaczenie terminów: </text:span><text:span text:style-name="T51">nacjonalizm</text:span><text:span text:style-name="T47">, </text:span><text:span text:style-name="T51">szowinizm</text:span><text:span text:style-name="T47">, </text:span><text:span text:style-name="T51">syjonizm</text:span><text:span text:style-name="T47">;</text:span></text:p>
            <text:p text:style-name="P12"><text:span text:style-name="T48">– przedstawia </text:span><text:span text:style-name="T56">założenia programowe</text:span><text:span text:style-name="T48"> socjalistów;</text:span></text:p>
            <text:p text:style-name="P12"><text:span text:style-name="T48">– charakteryzuje </text:span><text:span text:style-name="T56">założenia </text:span><text:soft-page-break/><text:span text:style-name="T56">programowe</text:span><text:span text:style-name="T48"> chrześcijańskiej demokracji;</text:span></text:p>
            <text:p text:style-name="P12"><text:span text:style-name="T48">– przedstawia cele <text:line-break/>i metody działania anarchistów;</text:span></text:p>
            <text:p text:style-name="P12"><text:span text:style-name="T48">– omawia różnice </text:span><text:span text:style-name="T44">między zwolennikami</text:span><text:span text:style-name="T48"> socjaldemokracji <text:line-break/>a komunistami;</text:span></text:p>
            <text:p text:style-name="P12"><text:span text:style-name="T48">– wyjaśnia, jakie </text:span><text:span text:style-name="T71">okoliczności wpłynęły</text:span><text:span text:style-name="T48"> na narodziny ruchu emancypacji kobiet.</text:span></text:p>
          </table:table-cell>
          <table:table-cell table:style-name="Tabela1.A1" office:value-type="string">
            <text:p text:style-name="P12"><text:span text:style-name="T43">– wyjaśnia znaczenie terminów: </text:span><text:span text:style-name="T45">solidaryzm społeczny</text:span><text:span text:style-name="T43">, </text:span><text:span text:style-name="T51">społeczeństwo industrialne</text:span><text:span text:style-name="T47">, </text:span><text:span text:style-name="T51">Międzynarodówka</text:span><text:span text:style-name="T47">, </text:span><text:span text:style-name="T51">encyklika</text:span><text:span text:style-name="T47">;</text:span></text:p>
            <text:p text:style-name="P12"><text:span text:style-name="T43">– zna datę </text:span><text:span text:style-name="T47">ogłoszenia encykliki </text:span><text:span text:style-name="T51">Rerum novarum</text:span><text:span text:style-name="T47"> (1891);</text:span></text:p>
            <text:p text:style-name="P12"><text:span text:style-name="T48">– przedstawia wpływ </text:span><text:span text:style-name="T71">ideologii nacjonalizmu</text:span><text:span text:style-name="T48"> </text:span><text:soft-page-break/><text:span text:style-name="T48">na kształtowanie się </text:span><text:span text:style-name="T56">rożnych postaw wobec</text:span><text:span text:style-name="T48"> narodu i mniejszości narodowych;</text:span></text:p>
            <text:p text:style-name="P12"><text:span text:style-name="T48">– przedstawia okoliczności kształtowania się syjonizmu i jego założenia.</text:span></text:p>
          </table:table-cell>
          <table:table-cell table:style-name="Tabela1.A1" office:value-type="string">
            <text:p text:style-name="P12"><text:span text:style-name="T47">– zna datę ustanowienia 1 maja </text:span><text:span text:style-name="T43">Świętem Pracy (1889);</text:span><text:span text:style-name="T47"> </text:span></text:p>
            <text:p text:style-name="P12"><text:span text:style-name="T44">– porównuje systemy</text:span><text:span text:style-name="T48"> ustrojowe w XIX–<text:line-break/>wiecznej Europie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5. Postęp techniczny i kultura przełomu XIX i XX wieku</text:span></text:p>
          </table:table-cell>
          <table:table-cell table:style-name="Tabela1.A1" office:value-type="string">
            <text:p text:style-name="P12"><text:span text:style-name="T1">– teoria ewolucji i jej znaczenie dla rozwoju nauki</text:span></text:p>
            <text:p text:style-name="P12"><text:span text:style-name="T1">– rozwój nauk przyrodniczych oraz medycyny i higieny w drugiej połowie XIX w.</text:span></text:p>
            <text:p text:style-name="P12"><text:span text:style-name="T1">– odkrycia z dziedziny fizyki – promieniotwórczość pierwiastków</text:span></text:p>
            <text:p text:style-name="P12"><text:span text:style-name="T1">– rozwój komunikacji i środków transportu</text:span></text:p>
            <text:p text:style-name="P12"><text:span text:style-name="T1">– budowa wielkich kanałów morskich i ich znaczenie (Kanał Sueski i Panamski)</text:span></text:p>
            <text:p text:style-name="P12"><text:span text:style-name="T1">– nowe nurty w literaturze, malarstwie, </text:span><text:soft-page-break/><text:span text:style-name="T1">muzyce i architekturze drugiej połowy XIX w. (impresjonizm, secesja)</text:span></text:p>
            <text:p text:style-name="P12"><text:span text:style-name="T1">– postacie historyczne: Karol Darwin, Maria Skłodowska-Curie, Ludwik Pasteur, bracia Wright, bracia Lumi</text:span><text:span text:style-name="T5">è</text:span><text:span text:style-name="T1">re </text:span></text:p>
            <text:p text:style-name="P12"><text:span text:style-name="T1">– narodziny kultury masowej (radio, kino)</text:span></text:p>
            <text:p text:style-name="P12"><text:span text:style-name="T1">– upowszechnienie sportu i kultury fizycznej</text:span></text:p>
            <text:p text:style-name="P12"><text:span text:style-name="T1">– znaczenie terminów: </text:span><text:span text:style-name="T7">realizm, naturalizm, impresjonizm, historyzm, secesja</text:span></text:p>
          </table:table-cell>
          <table:table-cell table:style-name="Tabela1.A1" office:value-type="string">
            <text:p text:style-name="P12"><text:span text:style-name="T1">– wymienia nowe idee polityczne i zjawiska kulturowe, w tym początki kultury masowej i przemiany obyczajowe (XXIII.4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terminów: </text:span><text:span text:style-name="T51">teoria ewolucji</text:span><text:span text:style-name="T47">, </text:span><text:span text:style-name="T8">promieniowanie X</text:span><text:span text:style-name="T4">, </text:span><text:span text:style-name="T8">kultura masowa</text:span><text:span text:style-name="T47">;</text:span></text:p>
            <text:p text:style-name="P12"><text:span text:style-name="T47">– identyfikuje postacie: Karola Darwina,</text:span><text:span text:style-name="T5"> </text:span><text:span text:style-name="T47">Marii Skłodowskiej-Curie;</text:span></text:p>
            <text:p text:style-name="P12"><text:span text:style-name="T47">– wymienia odkrycia naukowe, przełomu XIX i XX wieku;</text:span></text:p>
            <text:p text:style-name="P12"><text:span text:style-name="T48">– przedstawia cechy </text:span><text:soft-page-break/><text:span text:style-name="T48">charakterystyczne kultury masowej;</text:span></text:p>
            <text:p text:style-name="P12"><text:span text:style-name="T48">– wymienia nowe kierunki w sztuce i architekturze.</text:span></text:p>
          </table:table-cell>
          <table:table-cell table:style-name="Tabela1.A1" office:value-type="string">
            <text:p text:style-name="P12"><text:span text:style-name="T4">− wyjaśnia znaczenie terminu </text:span><text:span text:style-name="T8">pasteryzacja</text:span><text:span text:style-name="T4">;</text:span></text:p>
            <text:p text:style-name="P12"><text:span text:style-name="T4">− zna datę </text:span><text:span text:style-name="T47">ogłoszenia teorii ewolucji przez Karola Darwina (1859),</text:span></text:p>
            <text:p text:style-name="P12"><text:span text:style-name="T4">− identyfikuje postacie: Karola Darwina, Marii Skłodowskiej-Curie, Ludwika Pasteura, </text:span><text:span text:style-name="T48">Auguste’a i Louisa Lumière, </text:span><text:span text:style-name="T4">Claude Moneta, </text:span><text:span text:style-name="T47">Rudolfa Diesela</text:span><text:span text:style-name="T4">;</text:span></text:p>
            <text:p text:style-name="P12"><text:span text:style-name="T47">– przedstawia założenia teorii ewolucji;</text:span></text:p>
            <text:p text:style-name="P12"><text:span text:style-name="T43">– wskazuje wynalazki,</text:span><text:span text:style-name="T47"> </text:span><text:soft-page-break/><text:span text:style-name="T47">które miały wpływ na życie codzienne;</text:span></text:p>
            <text:p text:style-name="P12"><text:span text:style-name="T47">– wymienia wynalazki, które miały wpływ na rozwój medycyny <text:line-break/>i higieny.</text:span></text:p>
            <text:p text:style-name="P24"/>
          </table:table-cell>
          <table:table-cell table:style-name="Tabela1.A1" office:value-type="string">
            <text:p text:style-name="P12"><text:span text:style-name="T47">– wyjaśnia znaczenie terminów: </text:span><text:span text:style-name="T51">secesja</text:span><text:span text:style-name="T47">, </text:span><text:span text:style-name="T8">realizm</text:span><text:span text:style-name="T4">, </text:span><text:span text:style-name="T8">impresjonizm</text:span><text:span text:style-name="T4">, </text:span><text:span text:style-name="T8">naturalizm</text:span><text:span text:style-name="T4">, </text:span><text:span text:style-name="T8">kubizm</text:span><text:span text:style-name="T4">;</text:span></text:p>
            <text:p text:style-name="P12"><text:span text:style-name="T4">− identyfikuje postacie: Dmitrija Mendelejewa, Wilhelma Roentgena, Charelsa Dickensa, </text:span><text:span text:style-name="T47">Pierre’a Curie;</text:span></text:p>
            <text:p text:style-name="P12"><text:span text:style-name="T47">– charakteryzuje rozwój komunikacji <text:line-break/>i transportu;</text:span></text:p>
            <text:p text:style-name="P12"><text:span text:style-name="T48">– charakteryzuje </text:span><text:soft-page-break/><text:span text:style-name="T48">nowe kierunki w sztuce i architekturze;</text:span></text:p>
            <text:p text:style-name="P12"><text:span text:style-name="T48">– wyjaśnia, czym charakteryzowało się malarstwo impresjonistów;</text:span></text:p>
            <text:p text:style-name="P12"><text:span text:style-name="T47">– wyjaśnia, w jaki sposób wynalazki zmieniły życie codzienne w XIX w.;</text:span></text:p>
            <text:p text:style-name="P12"><text:span text:style-name="T48">– przedstawia okoliczności upowszechnienia sportu w drugiej połowie XIX w.</text:span></text:p>
          </table:table-cell>
          <table:table-cell table:style-name="Tabela1.A1" office:value-type="string">
            <text:p text:style-name="P12"><text:span text:style-name="T4">− wyjaśnia znaczenie terminu: </text:span><text:span text:style-name="T8">historyzm</text:span><text:span text:style-name="T4">, </text:span><text:span text:style-name="T8">symbolizm</text:span><text:span text:style-name="T4">, </text:span><text:span text:style-name="T8">futuryzm</text:span><text:span text:style-name="T4">, </text:span><text:span text:style-name="T8">ekspresjonizm</text:span><text:span text:style-name="T4">;</text:span></text:p>
            <text:p text:style-name="P12"><text:span text:style-name="T4">− zna datę pierwszych igrzysk olimpijskich (1896);</text:span></text:p>
            <text:p text:style-name="P12"><text:span text:style-name="T47"><text:line-break/>– identyfikuje postacie: </text:span><text:span text:style-name="T4">Émile’a Zoli, </text:span><text:span text:style-name="T47">Roberta Kocha, Karla Benza, Gottlieba Daimlera, </text:span></text:p>
            <text:p text:style-name="P12"><text:span text:style-name="T47">– wyjaśnia, jakie czynniki miały wpływ na spadek liczby zachorowań i </text:span><text:span text:style-name="T70">śmiertelności w XIX w.;</text:span></text:p>
          </table:table-cell>
          <table:table-cell table:style-name="Tabela1.A1" office:value-type="string">
            <text:p text:style-name="P12"><text:span text:style-name="T47">– ocenia znaczenie</text:span><text:span text:style-name="T5"> </text:span><text:span text:style-name="T47">rozpowszechnienia nowych środków transportu;</text:span></text:p>
            <text:p text:style-name="P12"><text:span text:style-name="T48">– ocenia znaczenie budowy Kanału Sueskiego i Kanału Panamskiego dla rozwoju komunikacji;</text:span></text:p>
            <text:p text:style-name="P12"><text:span text:style-name="T48">– wyjaśnia, w jaki sposób podglądy pozytywistów wpłynęły na literaturę i sztukę przełomu XIX i XX w.</text:span></text:p>
            <text:p text:style-name="P24"/>
          </table:table-cell>
        </table:table-row>
        <table:table-row table:style-name="Tabela1.1">
          <table:table-cell table:style-name="Tabela1.A2" table:number-columns-spanned="8" office:value-type="string">
            <text:p text:style-name="P13"><text:span text:style-name="T6">Rozdział IV: Ziemie polskie po Wiośnie Lu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">1. Powstanie styczniowe</text:span></text:p>
          </table:table-cell>
          <table:table-cell table:style-name="Tabela1.A1" office:value-type="string">
            <text:p text:style-name="P12"><text:span text:style-name="T1">– początki idei pracy organicznej na ziemiach polskich</text:span></text:p>
            <text:p text:style-name="P12"><text:span text:style-name="T1">– odwilż posewastopolska w Rosji i Królestwie Polskim</text:span></text:p>
            <text:p text:style-name="P12"><text:span text:style-name="T1">– manifestacje patriotyczne i „rewolucja moralna” – wzrost aktywności politycznej polskiego społeczeństwa</text:span></text:p>
            <text:p text:style-name="P12"><text:span text:style-name="T1">– stronnictwa polityczne w Królestwie Polskim – „biali” i „czerwoni”</text:span></text:p>
            <text:p text:style-name="P12"><text:span text:style-name="T1">– polityka A. Wielopolskiego i jego </text:span><text:soft-page-break/><text:span text:style-name="T1">reformy</text:span></text:p>
            <text:p text:style-name="P12"><text:span text:style-name="T1">– bezpośrednie przyczyny i okoliczności wybuchu powstania styczniowego</text:span></text:p>
            <text:p text:style-name="P12"><text:span text:style-name="T1">– wymowa i znaczenie manifestu Tymczasowego Rządu Narodowego</text:span></text:p>
            <text:p text:style-name="P12"><text:span text:style-name="T1">– przebieg i charakter walk powstańczych w Królestwie Polskim i na Litwie </text:span></text:p>
            <text:p text:style-name="P12"><text:span text:style-name="T1">– rola dyktatorów i Rządu Narodowego</text:span></text:p>
            <text:p text:style-name="P12"><text:span text:style-name="T1">– kwestia chłopska podczas powstania styczniowego – dekret cara o uwłaszczeniu</text:span></text:p>
            <text:p text:style-name="P12"><text:span text:style-name="T1">– znaczenie terminów: </text:span><text:span text:style-name="T7">„rewolucja moralna”, biali, czerwoni, branka, dyktator, państwo podziemne, wojna partyzancka</text:span></text:p>
            <text:p text:style-name="P12"><text:span text:style-name="T1">– postacie historyczne: Aleksander Wielopolski, Romuald Traugutt, Ludwik Mierosławski</text:span></text:p>
          </table:table-cell>
          <table:table-cell table:style-name="Tabela1.A1" office:value-type="string">
            <text:p text:style-name="P12"><text:span text:style-name="T1">– omawia pośrednie i bezpośrednie przyczyny powstania, w tym „rewolucję moralną” 1861–1862 (XXII.1)</text:span></text:p>
            <text:p text:style-name="P12"><text:span text:style-name="T1">– dokonuje charakterystyki działań powstańczych z uwzględnieniem, jeśli to możliwe, przebiegu powstania w swoim regionie (XXII.2)</text:span></text:p>
            <text:p text:style-name="P12"><text:span text:style-name="T1">– omawia uwłaszczenie chłopów w zaborze rosyjskim oraz porównuje z uwłaszczeniem w pozostałych zaborach (XXII.3)</text:span></text:p>
          </table:table-cell>
          <table:table-cell table:style-name="Tabela1.A1" office:value-type="string">
            <text:p text:style-name="P12"><text:span text:style-name="T48">– wyjaśnia znaczenie terminów: </text:span><text:span text:style-name="T52">praca organiczna</text:span><text:span text:style-name="T48">, </text:span><text:span text:style-name="T52">branka</text:span><text:span text:style-name="T48">, </text:span><text:span text:style-name="T53">dyktator</text:span><text:span text:style-name="T48">;</text:span></text:p>
            <text:p text:style-name="P12"><text:span text:style-name="T48">– zna daty: wybuchu </text:span><text:span text:style-name="T71">powstania (22 I 1863),</text:span><text:span text:style-name="T48"> </text:span><text:span text:style-name="T60">ukazu o uwłaszczeniu</text:span><text:span text:style-name="T48"> w Królestwie Polskim (III 1864);</text:span></text:p>
            <text:p text:style-name="P12"><text:span text:style-name="T48">– identyfikuje postać Romualda Traugutta;</text:span></text:p>
            <text:p text:style-name="P12"><text:span text:style-name="T44">– wymienia założenia</text:span><text:span text:style-name="T48"> pracy organicznej;</text:span></text:p>
            <text:p text:style-name="P12"><text:soft-page-break/><text:span text:style-name="T48">– określa przyczyny powstania styczniowego;</text:span></text:p>
            <text:p text:style-name="P12"><text:span text:style-name="T48">– wskazuje przyczyny upadku powstania styczniowego.</text:span></text:p>
          </table:table-cell>
          <table:table-cell table:style-name="Tabela1.A1" office:value-type="string">
            <text:p text:style-name="P12"><text:span text:style-name="T48">– wyjaśnia znaczenie terminów: </text:span><text:span text:style-name="T86">„</text:span><text:span text:style-name="T88">czerwoni</text:span><text:span text:style-name="T86">”, </text:span><text:span text:style-name="T48">„</text:span><text:span text:style-name="T52">biali</text:span><text:span text:style-name="T48">”, </text:span><text:span text:style-name="T52">wojna</text:span><text:span text:style-name="T48"> </text:span><text:span text:style-name="T52">partyzancka</text:span><text:span text:style-name="T48">, </text:span><text:span text:style-name="T52">ukaz</text:span><text:span text:style-name="T77">;</text:span></text:p>
            <text:p text:style-name="P12"><text:span text:style-name="T48">– identyfikuje </text:span><text:span text:style-name="T44">postacie: </text:span><text:span text:style-name="T48">Aleksandra Wielopolskiego</text:span><text:span text:style-name="T4"> Ludwika Mierosławskiego, Mariana Langiewicza</text:span><text:span text:style-name="T48">;</text:span></text:p>
            <text:p text:style-name="P12"><text:span text:style-name="T48">– wymienia przykłady realizacji programu pracy organicznej;</text:span></text:p>
            <text:p text:style-name="P12"><text:span text:style-name="T48">– przedstawia programy polityczne </text:span><text:span text:style-name="T90">„białych” i „czerwonych”;</text:span></text:p>
            <text:p text:style-name="P12"><text:span text:style-name="T48">– przedstawia reformy Aleksandra Wielopolskiego;</text:span></text:p>
            <text:p text:style-name="P12"><text:soft-page-break/><text:span text:style-name="T48">– wskaże na mapie miejsca walk powstańczych;</text:span></text:p>
            <text:p text:style-name="P12"><text:span text:style-name="T71">– omawia okoliczności</text:span><text:span text:style-name="T48"> </text:span><text:span text:style-name="T71">i skutki wprowadzenia</text:span><text:span text:style-name="T48"> dekretu o uwłaszczeniu w Królestwie Polskim.</text:span></text:p>
          </table:table-cell>
          <table:table-cell table:style-name="Tabela1.A1" office:value-type="string">
            <text:p text:style-name="P12"><text:span text:style-name="T48">– wyjaśnia znaczenie terminu </text:span><text:span text:style-name="T52">odwilż</text:span><text:span text:style-name="T48"> (</text:span><text:span text:style-name="T52">wiosna</text:span><text:span text:style-name="T48">) </text:span><text:span text:style-name="T52">posewastopolska</text:span><text:span text:style-name="T48">;</text:span></text:p>
            <text:p text:style-name="P12"><text:span text:style-name="T4">− identyfikuje postacie: Jarosława Dąbrowskiego, Leopolda Kronenberga;</text:span></text:p>
            <text:p text:style-name="P12"><text:span text:style-name="T48">– zna datę ogłoszenia manifestu Tymczasowego Rządu Narodowego (22 I 1863);</text:span></text:p>
            <text:p text:style-name="P12"><text:span text:style-name="T48">– charakteryzuje odwilż </text:span><text:soft-page-break/><text:span text:style-name="T48">posewastopolską w Królestwie Polskim;</text:span></text:p>
            <text:p text:style-name="P12"><text:span text:style-name="T48">– wskazuje różnicę <text:line-break/>w stosunku do powstania zbrojnego </text:span><text:span text:style-name="T44">między „czerwonymi” i</text:span><text:span text:style-name="T48"> „białymi”;</text:span></text:p>
            <text:p text:style-name="P12"><text:span text:style-name="T48">– omawia cele</text:span><text:span text:style-name="T95"> </text:span><text:span text:style-name="T48">manifestu Tymczasowego Rządu Narodowego;</text:span></text:p>
            <text:p text:style-name="P12"><text:span text:style-name="T48">– wyjaśnia, jaką rolę w upadku powstania odegrała kwestia chłopska.</text:span></text:p>
          </table:table-cell>
          <table:table-cell table:style-name="Tabela1.A1" office:value-type="string">
            <text:p text:style-name="P12"><text:span text:style-name="T48">– wyjaśnia znaczenie terminu „</text:span><text:span text:style-name="T52">rewolucja moralna</text:span><text:span text:style-name="T48">”;</text:span></text:p>
            <text:p text:style-name="P12"><text:span text:style-name="T4">− zna daty: aresztowania Romualda Traugutta (IV 1864), objęcia dyktatury przez Mariana Langiewicza (III 1863);</text:span></text:p>
            <text:p text:style-name="P12"><text:span text:style-name="T4">− identyfikuje postacie: Andrzeja Zamoyskiego, Józefa Hauke- Bosaka;</text:span></text:p>
            <text:p text:style-name="P12"><text:span text:style-name="T48">– wyjaśnia, jaką rolę pełniły manifestacje patriotyczne w przededniu wybuchu powstania;</text:span></text:p>
            <text:p text:style-name="P12"><text:soft-page-break/><text:span text:style-name="T48">– porównuje programy polityczne „czerwonych” <text:line-break/>i „białych”.</text:span></text:p>
            <text:p text:style-name="P18"/>
          </table:table-cell>
          <table:table-cell table:style-name="Tabela1.A1" office:value-type="string">
            <text:p text:style-name="P12"><text:span text:style-name="T48">– ocenia politykę Aleksandra Wielopolskiego;</text:span></text:p>
            <text:p text:style-name="P12"><text:span text:style-name="T48">– ocenia postawy dyktatorów powstania styczniowego.</text:span>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2"><text:span text:style-name="T1">2. Po powstaniu styczniowym</text:span></text:p>
          </table:table-cell>
          <table:table-cell table:style-name="Tabela1.A1" office:value-type="string">
            <text:p text:style-name="P12"><text:span text:style-name="T1">– represje wobec uczestników powstania styczniowego</text:span></text:p>
            <text:p text:style-name="P12"><text:span text:style-name="T1">– likwidacja odrębności Królestwa Polskiego i polityka Rosji na ziemiach zabranych</text:span></text:p>
            <text:p text:style-name="P12"><text:soft-page-break/><text:span text:style-name="T1">– polityka rusyfikacji urzędów i szkolnictwa</text:span></text:p>
            <text:p text:style-name="P12"><text:span text:style-name="T1">– represje wobec Kościoła katolickiego i unickiego</text:span></text:p>
            <text:p text:style-name="P12"><text:span text:style-name="T1">– sposoby oporu Polaków przed polityką rusyfikacji</text:span></text:p>
            <text:p text:style-name="P12"><text:span text:style-name="T1">– znaczenie terminów: </text:span><text:span text:style-name="T7">rusyfikacja</text:span><text:span text:style-name="T1">,</text:span><text:span text:style-name="T7"> Uniwersytet Latający, tajne komplety, kibitka, trójlojalizm</text:span></text:p>
            <text:p text:style-name="P12"><text:span text:style-name="T1">– polityka germanizacji w zaborze pruskim – rugi pruskie, Kulturkampf</text:span></text:p>
            <text:p text:style-name="P12"><text:span text:style-name="T1">– autonomia Galicji i jej przejawy – polonizacja oświaty i rozwój kultury </text:span></text:p>
            <text:p text:style-name="P12"><text:span text:style-name="T1">– postawy Polaków wobec polityki zaborców w zaborze pruskim i austriackim</text:span></text:p>
            <text:p text:style-name="P12"><text:span text:style-name="T1">– świadomość narodowa Polaków pod zaborami i proces powstawania nowoczesnego narodu polskiego</text:span></text:p>
            <text:p text:style-name="P12"><text:span text:style-name="T1">– znaczenie terminów: </text:span><text:span text:style-name="T7">rugi pruskie, Komisja Kolonizacyjna, Kulturkampf, ustawa kagańcowa, strajk szkolny, germanizacja, </text:span><text:soft-page-break/><text:span text:style-name="T7">rusyfikacja</text:span></text:p>
            <text:p text:style-name="P12"><text:span text:style-name="T1">– postacie historyczne: Mieczysław Ledóchowski, Michał Drzymała</text:span></text:p>
            <text:p text:style-name="P10"/>
          </table:table-cell>
          <table:table-cell table:style-name="Tabela1.A1" office:value-type="string">
            <text:p text:style-name="P12"><text:span text:style-name="T1">– wylicza formy represji popowstaniowych (XXII.4)</text:span></text:p>
            <text:p text:style-name="P12"><text:span text:style-name="T1">– wyjaśnia cele i opisuje metody działań zaborców wobec mieszkańców ziem </text:span><text:soft-page-break/><text:span text:style-name="T1">dawnej Rzeczypospolitej – […] germanizacja (Kulturkampf), autonomia galicyjska (XXIV.1)</text:span></text:p>
            <text:p text:style-name="P12"><text:span text:style-name="T1">– opisuje postawy społeczeństwa polskiego w stosunku do zaborców – trójlojalizm, praca organiczna, ruch spółdzielczy (XXIV.2)</text:span></text:p>
            <text:p text:style-name="P12"><text:span text:style-name="T1">– opisuje formowanie się nowoczesnej świadomości narodowej Polaków (XXIV.3)</text:span></text:p>
          </table:table-cell>
          <table:table-cell table:style-name="Tabela1.A1" office:value-type="string">
            <text:p text:style-name="P12"><text:span text:style-name="T48">– wyjaśnia znaczenie </text:span><text:span text:style-name="T71">terminów: </text:span><text:span text:style-name="T73">rusyfikacja</text:span><text:span text:style-name="T71">, </text:span><text:span text:style-name="T73">germanizacja</text:span><text:span text:style-name="T71">;</text:span></text:p>
            <text:p text:style-name="P12"><text:span text:style-name="T47">– identyfikuje postać Michała </text:span><text:soft-page-break/><text:span text:style-name="T47">Drzymały;</text:span></text:p>
            <text:p text:style-name="P12"><text:span text:style-name="T48">– wymienia bezpośrednie represje wobec uczestników powstania styczniowego;</text:span></text:p>
            <text:p text:style-name="P12"><text:span text:style-name="T47">– charakteryzuje politykę germanizacji.</text:span></text:p>
            <text:p text:style-name="P24"/>
          </table:table-cell>
          <table:table-cell table:style-name="Tabela1.A1" office:value-type="string">
            <text:p text:style-name="P12"><text:span text:style-name="T48">– wyjaśnia znaczenie terminów: </text:span><text:span text:style-name="T52">trójlojalizm</text:span><text:span text:style-name="T48">, </text:span><text:span text:style-name="T52">Kraj Przywiślański</text:span><text:span text:style-name="T48">, </text:span><text:span text:style-name="T74">autonomia</text:span><text:span text:style-name="T70">,</text:span><text:span text:style-name="T47"> </text:span><text:span text:style-name="T51">kulturkampf</text:span><text:span text:style-name="T47">,</text:span><text:span text:style-name="T5"> </text:span><text:span text:style-name="T51">strajk szkolny</text:span><text:span text:style-name="T47">,</text:span><text:span text:style-name="T51"> rugi pruskie</text:span><text:span text:style-name="T48">;</text:span></text:p>
            <text:p text:style-name="P12"><text:span text:style-name="T47">– zna datę protestu </text:span><text:soft-page-break/><text:span text:style-name="T47">dzieci we Wrześni (1901);</text:span></text:p>
            <text:p text:style-name="P12"><text:span text:style-name="T47">– identyfikuje postać Marii Konopnickiej;</text:span></text:p>
            <text:p text:style-name="P12"><text:span text:style-name="T47">– wymienia postawy Polaków wobec rusyfikacji i germanizacji;</text:span></text:p>
            <text:p text:style-name="P12"><text:span text:style-name="T71">– przedstawia przykłady rusyfikacji i germanizacji ziem zabranych</text:span><text:span text:style-name="T48">;</text:span></text:p>
            <text:p text:style-name="P12"><text:span text:style-name="T47">– wyjaśnia, na czym polegała polityka kulturkampfu;</text:span></text:p>
            <text:p text:style-name="P12"><text:span text:style-name="T70">– wymienia instytucje</text:span><text:span text:style-name="T47"> autonomiczne w Galicji.</text:span></text:p>
          </table:table-cell>
          <table:table-cell table:style-name="Tabela1.A1" office:value-type="string">
            <text:p text:style-name="P12"><text:span text:style-name="T48">– wyjaśnia znaczenie terminów: </text:span><text:span text:style-name="T52">kibitka</text:span><text:span text:style-name="T48">, </text:span><text:span text:style-name="T52">tajne komplety</text:span><text:span text:style-name="T48">, </text:span><text:span text:style-name="T51">Komisja </text:span><text:span text:style-name="T45">Kolonizacyjna</text:span><text:span text:style-name="T43">, </text:span><text:span text:style-name="T45">Hakata</text:span><text:span text:style-name="T48">;</text:span></text:p>
            <text:p text:style-name="P12"><text:soft-page-break/><text:span text:style-name="T48">– identyfikuje postać <text:s/></text:span><text:span text:style-name="T47">Ottona von Bismarcka, </text:span><text:span text:style-name="T70">Mieczysława </text:span><text:span text:style-name="T47">Ledóchowskiego, </text:span><text:span text:style-name="T4">Piotra Wawrzyniaka</text:span><text:span text:style-name="T47">;</text:span></text:p>
            <text:p text:style-name="P12"><text:span text:style-name="T4">− zna daty: rozpoczęcia rugów pruskich (1885), powstania Komisji Kolonizacyjnej (1886);</text:span></text:p>
            <text:p text:style-name="P12"><text:span text:style-name="T48">– omawia walkę władz carskich z polskim Kościołem;</text:span></text:p>
            <text:p text:style-name="P12"><text:span text:style-name="T48">– omawia postawę Polaków wobec rusyfikacji i germanizacji;</text:span></text:p>
          </table:table-cell>
          <table:table-cell table:style-name="Tabela1.A1" office:value-type="string">
            <text:p text:style-name="P26"><text:span text:style-name="T48">– wyjaśnia znaczenie </text:span><text:span text:style-name="T64">terminów: </text:span><text:span text:style-name="T67">Uniwersytet </text:span><text:span text:style-name="T73">Latający</text:span><text:span text:style-name="T71">, </text:span><text:span text:style-name="T73">Towarzystwo</text:span><text:span text:style-name="T52"> Czytelni Oświatowych</text:span><text:span text:style-name="T48">, </text:span><text:span text:style-name="T52">nowela osadnicza, </text:span><text:span text:style-name="T54">ustawa kagańcowa</text:span><text:span text:style-name="T48">; </text:span></text:p>
            <text:p text:style-name="P7"><text:soft-page-break/><text:span text:style-name="T70">– zna datę ogłoszenia</text:span><text:span text:style-name="T47"> </text:span><text:span text:style-name="T70">tzw. noweli osadniczej</text:span><text:span text:style-name="T47"> </text:span><text:span text:style-name="T75">(</text:span><text:span text:style-name="T70">1904), </text:span></text:p>
            <text:p text:style-name="P7"><text:span text:style-name="T47">– przedstawia okoliczności nadania Galicji autonomii przez władze austriackie;</text:span></text:p>
            <text:p text:style-name="P17"/>
          </table:table-cell>
          <table:table-cell table:style-name="Tabela1.A1" office:value-type="string">
            <text:p text:style-name="P12"><text:span text:style-name="T48">– ocenia politykę caratu wobec ludności polskiej <text:line-break/>na ziemiach zabranych;</text:span></text:p>
            <text:p text:style-name="P12"><text:span text:style-name="T48">– ocenia postawy Polaków w </text:span><text:soft-page-break/><text:span text:style-name="T48">Królestwie Polskim wobec rusyfikacji i germanizacji;</text:span></text:p>
            <text:p text:style-name="P12"><text:span text:style-name="T47">– ocenia znaczenie </text:span><text:span text:style-name="T59">autonomii galicyjskiej</text:span><text:span text:style-name="T47"> </text:span><text:span text:style-name="T59">dla rozwoju polskiego</text:span><text:span text:style-name="T47"> życia narodowego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3. Zmiany społeczno-gospodarcze na ziemiach polskich</text:span></text:p>
          </table:table-cell>
          <table:table-cell table:style-name="Tabela1.A1" office:value-type="string">
            <text:p text:style-name="P12"><text:span text:style-name="T1">– przemiany gospodarcze i społeczne na ziemiach polskich w drugiej połowie XIX w.</text:span></text:p>
            <text:p text:style-name="P12"><text:span text:style-name="T1">– specyfika sytuacji gospodarczej poszczególnych zaborów.</text:span></text:p>
            <text:p text:style-name="P12"><text:span text:style-name="T1">– inne narodowości na ziemiach dawnej Rzeczypospolitej</text:span></text:p>
            <text:p text:style-name="P12"><text:span text:style-name="T1">– postęp cywilizacyjny na ziemiach polskich w drugiej połowie XIX w. </text:span></text:p>
            <text:p text:style-name="P12"><text:span text:style-name="T1">– znaczenie terminów: </text:span><text:span text:style-name="T7">emigracja zarobkowa</text:span><text:span text:style-name="T1">, </text:span><text:span text:style-name="T7">ziemiaństwo</text:span></text:p>
            <text:p text:style-name="P12"><text:span text:style-name="T1">– postacie historyczne: Hipolit Cegielski, Ignacy Łukasiewicz, Franciszek Stefczyk</text:span></text:p>
          </table:table-cell>
          <table:table-cell table:style-name="Tabela1.A1" office:value-type="string">
            <text:p text:style-name="P12"><text:span text:style-name="T1">– opisuje postawy społeczeństwa polskiego w stosunku do zaborców – trójlojalizm, praca organiczna, ruch spółdzielczy (XXIV.2)</text:span></text:p>
            <text:p text:style-name="P12"><text:span text:style-name="T1">– opisuje formowanie się nowoczesnej świadomości narodowej Polaków (XXIV.3)</text:span></text:p>
            <text:p text:style-name="P10"/>
          </table:table-cell>
          <table:table-cell table:style-name="Tabela1.A1" office:value-type="string">
            <text:p text:style-name="P27"><text:span text:style-name="T47">– wyjaśnia znaczenie terminu: </text:span><text:span text:style-name="T51">emigracja</text:span><text:span text:style-name="T47"> </text:span><text:span text:style-name="T51">zarobkowa</text:span><text:span text:style-name="T47">, </text:span><text:span text:style-name="T93">robotnicy</text:span><text:span text:style-name="T47">;</text:span></text:p>
            <text:p text:style-name="P12"><text:span text:style-name="T47">– identyfikuje postać Hipolita Cegielskiego;</text:span></text:p>
            <text:p text:style-name="P12"><text:span text:style-name="T47">– wyjaśnia przyczyny i wskazuje kierunki emigracji zarobkowej Polaków pod koniec XIX w.;</text:span></text:p>
            <text:p text:style-name="P12"><text:span text:style-name="T47">– wymienia grupy społeczne, które wykształciły się <text:line-break/>w społeczeństwie polskim w XIX w.</text:span></text:p>
          </table:table-cell>
          <table:table-cell table:style-name="Tabela1.A1" office:value-type="string">
            <text:p text:style-name="P12"><text:span text:style-name="T47">– wyjaśnia znaczenie </text:span><text:span text:style-name="T59">terminów: </text:span><text:span text:style-name="T62">burżuazja</text:span><text:span text:style-name="T59">,</text:span><text:span text:style-name="T47"> </text:span><text:span text:style-name="T51">inteligencja</text:span><text:span text:style-name="T47">, </text:span><text:span text:style-name="T51">ziemiaństwo</text:span><text:span text:style-name="T47">;</text:span></text:p>
            <text:p text:style-name="P12"><text:span text:style-name="T85">– zna datę uwłaszczenia</text:span><text:span text:style-name="T47"> chłopów w zaborze rosyjskim (1864);</text:span></text:p>
            <text:p text:style-name="P12"><text:span text:style-name="T47">– wymienia przykłady przedsiębiorczości Polaków w zaborze pruskim i wymienia jej przykłady;</text:span></text:p>
            <text:p text:style-name="P12"><text:span text:style-name="T47">– charakteryzuje rozwój gospodarczy Galicji;</text:span></text:p>
            <text:p text:style-name="P12"><text:span text:style-name="T47">– omawia przykłady przemian cywilizacyjnych <text:line-break/>na ziemiach polskich w XIX w.</text:span></text:p>
          </table:table-cell>
          <table:table-cell table:style-name="Tabela1.A1" office:value-type="string">
            <text:p text:style-name="P27"><text:span text:style-name="T47">– wyjaśnia znaczenie </text:span><text:span text:style-name="T70">terminów: </text:span><text:span text:style-name="T74">asymilacja</text:span><text:span text:style-name="T70">,</text:span><text:span text:style-name="T47"> </text:span><text:span text:style-name="T51">spółdzielnie</text:span><text:span text:style-name="T47"> </text:span><text:span text:style-name="T51">oszczędnościowo</text:span><text:span text:style-name="T47">- </text:span><text:span text:style-name="T51">pożyczkowe</text:span><text:span text:style-name="T47">;</text:span></text:p>
            <text:p text:style-name="P12"><text:span text:style-name="T47">– zna datę zniesienia granicy celnej z Rosją (1851);</text:span></text:p>
            <text:p text:style-name="P12"><text:span text:style-name="T47">– identyfikuje postać Franciszka Stefczyka;</text:span></text:p>
            <text:p text:style-name="P12"><text:span text:style-name="T47">– przedstawia rozwój </text:span><text:span text:style-name="T59">i rolnictwa</text:span><text:span text:style-name="T47"> w zaborze rosyjskim;</text:span></text:p>
            <text:p text:style-name="P12"><text:span text:style-name="T47">– omawia rozwój Łodzi jako miasta przemysłowego;</text:span></text:p>
            <text:p text:style-name="P12"><text:span text:style-name="T47">– omawia rozwój spółdzielczości <text:line-break/>w Galicji;</text:span></text:p>
            <text:p text:style-name="P12"><text:span text:style-name="T47">– charakteryzuje przemiany społeczne na ziemiach polskich.</text:span></text:p>
          </table:table-cell>
          <table:table-cell table:style-name="Tabela1.A1" office:value-type="string">
            <text:p text:style-name="P12"><text:span text:style-name="T47">– porównuje rozwój gospodarczy ziem polskich trzech zaborów;</text:span></text:p>
            <text:p text:style-name="P12"><text:span text:style-name="T47">– zna datę zakończenia budowy kolei warszawsko- wiedeńskiej (1848);</text:span></text:p>
            <text:p text:style-name="P12"><text:span text:style-name="T47">– wyjaśnia, na czym polegał proces asymilacji Żydów i jakie były jego skutki;</text:span></text:p>
            <text:p text:style-name="P12"><text:span text:style-name="T47">– </text:span><text:span text:style-name="T92">opisuje przykłady <text:s/>przedsiębiorczości w zaborze rosyjskim, pruskim i austriackim;</text:span></text:p>
            <text:p text:style-name="P19"/>
          </table:table-cell>
          <table:table-cell table:style-name="Tabela1.A1" office:value-type="string">
            <text:p text:style-name="P12"><text:span text:style-name="T47">– ocenia postawy Polaków wobec różnych problemów związanych <text:line-break/>z </text:span><text:span text:style-name="T76">rozwojem gospodarczym</text:span><text:span text:style-name="T47"> <text:line-break/>ziem polskich <text:line-break/>pod zaborami;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4. Działalność polityczna na ziemiach </text:span><text:soft-page-break/><text:span text:style-name="T1">polskich</text:span></text:p>
          </table:table-cell>
          <table:table-cell table:style-name="Tabela1.A1" office:value-type="string">
            <text:p text:style-name="P12"><text:span text:style-name="T1">– okoliczności narodzin nowych ruchów politycznych na ziemiach polskich </text:span></text:p>
            <text:p text:style-name="P12"><text:soft-page-break/><text:span text:style-name="T1">– założenia programowe i działalność partii socjalistycznych, nacjonalistycznych i ludowych,</text:span></text:p>
            <text:p text:style-name="P12"><text:span text:style-name="T1">– podziały na polskiej scenie politycznej na przełomie XIX i XX w.</text:span></text:p>
            <text:p text:style-name="P12"><text:span text:style-name="T1">– przyczyny rewolucji 1905–1907 na ziemiach polskich oraz jej kontekst narodowy i społeczny</text:span></text:p>
            <text:p text:style-name="P12"><text:span text:style-name="T1">– przebieg rewolucji lat 1905–1907</text:span></text:p>
            <text:p text:style-name="P12"><text:span text:style-name="T1">– orientacja proaustriacka i prorosyjska – ich oczekiwania polityczne i najważniejsi działacze</text:span></text:p>
            <text:p text:style-name="P12"><text:span text:style-name="T1">– powstanie organizacji niepodległościowych (Związek Walki Czynnej, Związek Strzelecki)</text:span></text:p>
            <text:p text:style-name="P12"><text:span text:style-name="T1">– znaczenie terminów: </text:span><text:span text:style-name="T7">solidaryzm narodowy</text:span><text:span text:style-name="T1">, </text:span><text:span text:style-name="T7">antysemityzm</text:span></text:p>
            <text:p text:style-name="P12"><text:span text:style-name="T1">– postacie historyczne: Ludwik Waryński, Józef Piłsudski, Roman Dmowski </text:span></text:p>
            <text:p text:style-name="P12"><text:span text:style-name="T1">– znaczenie terminu: </text:span><text:span text:style-name="T7">organizacja paramilitarna </text:span></text:p>
            <text:p text:style-name="P12"><text:span text:style-name="T1">– postacie historyczne: </text:span><text:soft-page-break/><text:span text:style-name="T1">Józef Mirecki, Stefan Okrzeja</text:span></text:p>
          </table:table-cell>
          <table:table-cell table:style-name="Tabela1.A1" office:value-type="string">
            <text:p text:style-name="P12"><text:span text:style-name="T1">– omawia narodziny i pierwsze lata istnienia nowoczesnych ruchów politycznych (socjalizm, </text:span><text:soft-page-break/><text:span text:style-name="T1">ruch ludowy, ruch narodowy) (XXIV.4)</text:span></text:p>
            <text:p text:style-name="P12"><text:span text:style-name="T1">– wyjaśnia społeczne i narodowe aspekty rewolucji w latach 1905–1907 (XXIV.5)</text:span></text:p>
            <text:p text:style-name="P12"><text:span text:style-name="T1">– charakteryzuje spór orientacyjny w latach 1908–1914 (XXIV.6)</text:span></text:p>
          </table:table-cell>
          <table:table-cell table:style-name="Tabela1.A1" office:value-type="string">
            <text:p text:style-name="P12"><text:span text:style-name="T47">– zna datę rewolucji 1905–1907;</text:span></text:p>
            <text:p text:style-name="P12"><text:span text:style-name="T47">– </text:span><text:span text:style-name="T4">rozwinie skrót: </text:span><text:soft-page-break/><text:span text:style-name="T4">SDKP , SDKPiL, PPS, PSL;</text:span></text:p>
            <text:p text:style-name="P12"><text:span text:style-name="T47">– identyfikuje postacie: Józefa </text:span><text:span text:style-name="T43">Piłsudskiego, Romana </text:span><text:span text:style-name="T47">Dmowskiego, Wincentego Witosa;</text:span></text:p>
            <text:p text:style-name="P12"><text:span text:style-name="T47">– wskazuje partie należące do ruchu socjalistycznego, narodowego <text:line-break/>i ludowego;</text:span></text:p>
            <text:p text:style-name="P20"/>
          </table:table-cell>
          <table:table-cell table:style-name="Tabela1.A1" office:value-type="string">
            <text:p text:style-name="P12"><text:span text:style-name="T47">– wyjaśnia znaczenie terminów: </text:span><text:span text:style-name="T51">orientacja </text:span><text:span text:style-name="T74">prorosyjska</text:span><text:span text:style-name="T70">, </text:span><text:span text:style-name="T74">orientacja</text:span><text:span text:style-name="T51"> proaustriacka</text:span><text:span text:style-name="T47">, </text:span><text:soft-page-break/><text:span text:style-name="T51">krwawa niedziela</text:span><text:span text:style-name="T47">, </text:span><text:span text:style-name="T8">solidaryzm narodowy</text:span><text:span text:style-name="T4">;</text:span></text:p>
            <text:p text:style-name="P12"><text:span text:style-name="T47">– zna datę krwawej niedzieli (22 I 1905);</text:span></text:p>
            <text:p text:style-name="P12"><text:span text:style-name="T4">− identyfikuje postacie: Ludwika Waryńskiego, Róży Luksemburg, Ignacego Daszyńskiego;</text:span></text:p>
            <text:p text:style-name="P12"><text:span text:style-name="T47">– wymienia skutki rewolucji 1905–1907 na ziemiach polskich;</text:span></text:p>
            <text:p text:style-name="P12"><text:span text:style-name="T47">– charakteryzuje orientację proaustriacką <text:line-break/>i prorosyjską;</text:span></text:p>
            <text:p text:style-name="P12"><text:span text:style-name="T43">– wymienia przyczyny i przebieg</text:span><text:span text:style-name="T47"> rewolucji 1905–1907 w Rosji i Królestwie Polskim;</text:span></text:p>
            <text:p text:style-name="P12"><text:span text:style-name="T47">–</text:span><text:span text:style-name="T46"> wymienia polskie organizacje niepodległościowe działające pod zaborami.</text:span></text:p>
          </table:table-cell>
          <table:table-cell table:style-name="Tabela1.A1" office:value-type="string">
            <text:p text:style-name="P12"><text:span text:style-name="T47">– wyjaśnia znaczenie terminu </text:span><text:span text:style-name="T51">endecja</text:span><text:span text:style-name="T47">;</text:span></text:p>
            <text:p text:style-name="P12"><text:span text:style-name="T4">− zna daty: </text:span><text:soft-page-break/><text:span text:style-name="T4">powstania Wielkiego Proletariatu (1882), Polskiej Partii Socjalistycznej (1892), Stronnictwa Narodowo-Demokratycznego (1897), Polskiego Stronnictwa Ludowego (1903);</text:span></text:p>
            <text:p text:style-name="P12"><text:span text:style-name="T70">– wymienia założenia </text:span><text:span text:style-name="T47">programowe SDKPiL i PPS;</text:span></text:p>
            <text:p text:style-name="P12"><text:span text:style-name="T47">– przedstawia założenia ruchu robotniczego i </text:span><text:span text:style-name="T46">ruchu narodowego;</text:span></text:p>
            <text:p text:style-name="P12"><text:span text:style-name="T47">– przedstawia okoliczności ukształtowania się </text:span><text:span text:style-name="T70">orientacji politycznych</text:span><text:span text:style-name="T47"> Polaków na początki XX w.</text:span></text:p>
          </table:table-cell>
          <table:table-cell table:style-name="Tabela1.A1" office:value-type="string">
            <text:p text:style-name="P12"><text:span text:style-name="T4">− wyjaśnia znaczenie terminów: </text:span><text:span text:style-name="T8">Duma Państwowa</text:span><text:span text:style-name="T4">, </text:span><text:span text:style-name="T8">Macierz Szkolna</text:span><text:span text:style-name="T4">;</text:span></text:p>
            <text:p text:style-name="P27"><text:soft-page-break/><text:span text:style-name="T4">− zna daty: powstania Socjaldemokracji Królestwa Polskiego (1893), Socjaldemokracji Królestwa i Polskiego i Litwy (1900), Stronnictwa Ludowego (1895), Polskiej Partii <text:s/>Socjaldemokratycznej Galicji i Śląska (1897);</text:span></text:p>
            <text:p text:style-name="P12"><text:span text:style-name="T4">− identyfikuje postacie: Stanisława Wojciechowskiego, Stanisława Stojałowskiego, Franciszka Stefczyka, Marii i Bolesława Wysłouchów;</text:span></text:p>
            <text:p text:style-name="P12"><text:span text:style-name="T70">– omawia okoliczności</text:span><text:span text:style-name="T47"> narodzin ruchu robotniczego na ziemiach polskich;</text:span></text:p>
            <text:p text:style-name="P12"><text:span text:style-name="T47">–</text:span><text:span text:style-name="T46"> wyjaśnia, dlaczego polski ruch ludowy powstał i rozwinął się w Galicji;</text:span></text:p>
            <text:p text:style-name="P12"><text:span text:style-name="T70">–</text:span><text:span text:style-name="T72"> porównuje założenia</text:span><text:span text:style-name="T46"> programowe PPS <text:line-break/>i SDKPiL;</text:span></text:p>
            <text:p text:style-name="P27"><text:span text:style-name="T72">– porównuje założenia </text:span><text:span text:style-name="T65">programowe orientacji</text:span><text:span text:style-name="T46"> niepodległościowych do 1914 r.</text:span></text:p>
          </table:table-cell>
          <table:table-cell table:style-name="Tabela1.A1" office:value-type="string">
            <text:p text:style-name="P12"><text:span text:style-name="T47">–</text:span><text:span text:style-name="T46"> wyjaśnia, jaki wpływ miała działalność partii politycznych na </text:span><text:soft-page-break/><text:span text:style-name="T46">postawy Polaków pod zaborami;</text:span></text:p>
            <text:p text:style-name="P12"><text:span text:style-name="T47">–</text:span><text:span text:style-name="T46"> ocenia skalę realizacji haseł polskich partii politycznych w XIX <text:line-break/>i na początku XX w.</text:span>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2"><text:span text:style-name="T1">5. Kultura polska na przełomie XIX i XX wieku</text:span></text:p>
          </table:table-cell>
          <table:table-cell table:style-name="Tabela1.A1" office:value-type="string">
            <text:p text:style-name="P12"><text:span text:style-name="T1">– program polskiego pozytywizmu i jego teoretycy </text:span></text:p>
            <text:p text:style-name="P12"><text:span text:style-name="T1">– znaczenie pracy organicznej i pracy u podstaw dla społeczeństwa polskiego</text:span></text:p>
            <text:p text:style-name="P12"><text:span text:style-name="T1">– wzrost popularności powieści i malarstwa historycznego</text:span></text:p>
            <text:p text:style-name="P12"><text:span text:style-name="T1">– Młoda Polska i jej wkład w rozwój kultury polskiej przełomu wieków </text:span></text:p>
            <text:p text:style-name="P12"><text:span text:style-name="T1">– początki kultury masowej na ziemiach polskich</text:span></text:p>
            <text:p text:style-name="P12"><text:span text:style-name="T1">– znaczenie terminów:</text:span><text:span text:style-name="T7"> modernizm, Młoda Polska, realizm</text:span><text:span text:style-name="T1">, </text:span></text:p>
            <text:p text:style-name="P12"><text:span text:style-name="T1">– postacie historyczne: Bolesław Prus, Henryk Sienkiewicz, Maria Konopnicka, Jan Matejko, Stanisław Wyspiański, Helena Modrzejewska</text:span></text:p>
          </table:table-cell>
          <table:table-cell table:style-name="Tabela1.A1" office:value-type="string">
            <text:p text:style-name="P12"><text:span text:style-name="T1">– opisuje formowanie się nowoczesnej świadomości narodowej Polaków (XXIV.3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</text:span><text:span text:style-name="T85">terminów: </text:span><text:span text:style-name="T89">pozytywizm</text:span><text:span text:style-name="T85">,</text:span><text:span text:style-name="T47"> </text:span><text:span text:style-name="T51">praca organiczna</text:span><text:span text:style-name="T47">, </text:span><text:span text:style-name="T51">praca u podstaw</text:span><text:span text:style-name="T47">,</text:span><text:span text:style-name="T5"> </text:span><text:span text:style-name="T51">Młoda Polska</text:span><text:span text:style-name="T47">;</text:span></text:p>
            <text:p text:style-name="P12"><text:span text:style-name="T4">− identyfikuje postacie:</text:span><text:span text:style-name="T100"> </text:span><text:span text:style-name="T4">Henryka Sienkiewicza, Bolesława Prusa, Władysława Reymonta, Elizy Orzeszkowej, Jana Matejki, Marii Konopnickiej,</text:span><text:span text:style-name="T100"> </text:span><text:span text:style-name="T4">Stanisława Wyspiańskiego, Stefana Żeromskiego;</text:span></text:p>
            <text:p text:style-name="P12"><text:span text:style-name="T47">– wyjaśnia, na czym polegała literatura <text:line-break/></text:span><text:span text:style-name="T43">i malarstwo tworzone</text:span><text:span text:style-name="T47"> ku pokrzepieniu serc;</text:span></text:p>
            <text:p text:style-name="P12"><text:span text:style-name="T47">– podaje przykłady </text:span><text:span text:style-name="T59">literatury i malarstwa</text:span><text:span text:style-name="T47"> tworzonego ku pokrzepieniu </text:span><text:soft-page-break/><text:span text:style-name="T47">serc.</text:span></text:p>
          </table:table-cell>
          <table:table-cell table:style-name="Tabela1.A1" office:value-type="string">
            <text:p text:style-name="P12"><text:span text:style-name="T47">– wyjaśnia znaczenie </text:span><text:span text:style-name="T63">terminu </text:span><text:span text:style-name="T68">modernizm</text:span><text:span text:style-name="T69">;</text:span></text:p>
            <text:p text:style-name="P12"><text:span text:style-name="T47">– wyjaśnia, dlaczego Galicja stała się centrum polskiej nauki i kultury;</text:span></text:p>
            <text:p text:style-name="P12"><text:span text:style-name="T47">– charakteryzuje kulturę Młodej Polski;</text:span></text:p>
            <text:p text:style-name="P12"><text:span text:style-name="T47">– wymienia cechy kultury masowej <text:line-break/>na ziemiach polskich przełomu XIX i XX w.</text:span></text:p>
          </table:table-cell>
          <table:table-cell table:style-name="Tabela1.A1" office:value-type="string">
            <text:p text:style-name="P12"><text:span text:style-name="T47">– wyjaśnia znaczenie terminów: </text:span><text:span text:style-name="T51">literatura postyczniowa</text:span><text:span text:style-name="T47">,</text:span><text:span text:style-name="T5"> </text:span><text:span text:style-name="T51">skauting</text:span><text:span text:style-name="T47">;</text:span></text:p>
            <text:p text:style-name="P12"><text:span text:style-name="T47">– wyjaśnia wpływ poglądów pozytywistycznych na rozwój literatury;</text:span></text:p>
            <text:p text:style-name="P12"><text:span text:style-name="T47">– wyjaśnia, jaką rolę </text:span><text:span text:style-name="T63">miało popularyzowanie</text:span><text:span text:style-name="T47"> </text:span><text:span text:style-name="T70">historii wśród Polaków</text:span><text:span text:style-name="T47"> pod zaborami.</text:span></text:p>
          </table:table-cell>
          <table:table-cell table:style-name="Tabela1.A1" office:value-type="string">
            <text:p text:style-name="P12"><text:span text:style-name="T47">– wyjaśnia znaczenie terminu </text:span><text:span text:style-name="T74">ogródki jordanowskie</text:span><text:span text:style-name="T70">,</text:span><text:span text:style-name="T47"> </text:span></text:p>
            <text:p text:style-name="P12"><text:span text:style-name="T4">− identyfikuje postacie: Henryka Jordana, Heleny Modrzejewskiej,</text:span><text:span text:style-name="T100"> </text:span><text:span text:style-name="T4"><text:s/>Andrzeja Małkowskiego, Kazimierza Prószyńskiego;</text:span></text:p>
            <text:p text:style-name="P12"><text:span text:style-name="T47">– wyjaśnia, jaki wpływ na przemiany światopoglądowe </text:span><text:span text:style-name="T63">miała klęska powstania</text:span><text:span text:style-name="T47"> styczniowego;</text:span></text:p>
            <text:p text:style-name="P12"><text:span text:style-name="T47">– charakteryzuje sztukę polską przełomu XIX i XX w.</text:span></text:p>
            <text:p text:style-name="P22"/>
          </table:table-cell>
          <table:table-cell table:style-name="Tabela1.A1" office:value-type="string">
            <text:p text:style-name="P12"><text:span text:style-name="T47">– ocenia skuteczność tworzenia literatury <text:line-break/>i malarstwa ku pokrzepieniu serc.</text:span></text:p>
            <text:p text:style-name="P19"/>
          </table:table-cell>
        </table:table-row>
        <table:table-row table:style-name="Tabela1.1">
          <table:table-cell table:style-name="Tabela1.A2" table:number-columns-spanned="8" office:value-type="string">
            <text:p text:style-name="P13"><text:span text:style-name="T6">Rozdział V: I wojna świat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">1. Świat na drodze ku wojnie </text:span></text:p>
          </table:table-cell>
          <table:table-cell table:style-name="Tabela1.A1" office:value-type="string">
            <text:p text:style-name="P12"><text:span text:style-name="T1">– rola nowych mocarstw (Stany Zjednoczone, Niemcy i Japonia) w zmianie układu sił na świecie</text:span></text:p>
            <text:p text:style-name="P12"><text:span text:style-name="T1">– wojna rosyjsko-japońska i jej znaczenie</text:span></text:p>
            <text:p text:style-name="P12"><text:span text:style-name="T1">– wyścig zbrojeń – nowe rozwiązania techniczne w służbie armii </text:span></text:p>
            <text:p text:style-name="P12"><text:span text:style-name="T1">– narastanie konfliktów politycznych, gospodarczych i militarnych między mocarstwami europejskimi</text:span></text:p>
            <text:p text:style-name="P12"><text:span text:style-name="T1">– powstanie trójprzymierza i trójporozumienia</text:span></text:p>
            <text:p text:style-name="P12"><text:span text:style-name="T1">– wojny bałkańskie i ich skutki</text:span></text:p>
            <text:p text:style-name="P12"><text:span text:style-name="T1">– znaczenie terminów: </text:span><text:span text:style-name="T7">trójprzymierze</text:span><text:span text:style-name="T1">,</text:span><text:span text:style-name="T7"> trójporozumienie</text:span><text:span text:style-name="T1">,</text:span><text:span text:style-name="T7"> kocioł bałkański</text:span></text:p>
          </table:table-cell>
          <table:table-cell table:style-name="Tabela1.A1" office:value-type="string">
            <text:p text:style-name="P12"><text:span text:style-name="T1">– omawia najważniejsze konflikty pomiędzy mocarstwami europejskimi na przełomie XIX i XX wieku (XXV.1)</text:span></text:p>
            <text:p text:style-name="P12"><text:span text:style-name="T1">– wymienia główne przyczyny wojny: polityczne i gospodarcze, pośrednie i bezpośrednie (XXV.2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terminów: </text:span><text:span text:style-name="T51">trójprzymierze</text:span><text:span text:style-name="T47">/</text:span><text:span text:style-name="T51">państwa centralne</text:span><text:span text:style-name="T47">, </text:span><text:span text:style-name="T51">trójporozumienie</text:span><text:span text:style-name="T47">/</text:span><text:span text:style-name="T51">ententa</text:span><text:span text:style-name="T47">, </text:span><text:span text:style-name="T51">aneksja</text:span><text:span text:style-name="T47">;</text:span></text:p>
            <text:p text:style-name="P12"><text:span text:style-name="T47">– wskazuje na mapie państwa należące <text:line-break/>do trójprzymierza <text:line-break/>i trójporozumienia; </text:span></text:p>
            <text:p text:style-name="P12"><text:span text:style-name="T47">– wskazuje cele trójprzymierza <text:line-break/>i trójporozumienia;</text:span></text:p>
            <text:p text:style-name="P12"><text:span text:style-name="T47">– wyjaśnia, na czym </text:span><text:span text:style-name="T70">polegał wyścig zbrojeń.</text:span></text:p>
          </table:table-cell>
          <table:table-cell table:style-name="Tabela1.A1" office:value-type="string">
            <text:p text:style-name="P12"><text:span text:style-name="T47">– zna daty: zawarcia trójprzymierza (1882), powstania trójporozumienia (1907);</text:span></text:p>
            <text:p text:style-name="P12"><text:span text:style-name="T47">– wyjaśnia znaczenie terminów: </text:span><text:span text:style-name="T51">kocioł</text:span><text:span text:style-name="T47"> </text:span><text:span text:style-name="T51">bałkański</text:span><text:span text:style-name="T47">;</text:span></text:p>
            <text:p text:style-name="P12"><text:span text:style-name="T47">– wymienia przyczyny </text:span><text:span text:style-name="T43">narastania konfliktów</text:span><text:span text:style-name="T47"> między europejskimi mocarstwami;</text:span></text:p>
            <text:p text:style-name="P12"><text:span text:style-name="T46">– przedstawia przykłady rywalizacji </text:span><text:span text:style-name="T72">mocarstw na morzach</text:span><text:span text:style-name="T46"> i oceanach;</text:span></text:p>
            <text:p text:style-name="P12"><text:span text:style-name="T46">– wyjaśnia, jak doszło do wybuchu wojny rosyjsko-japońskiej.</text:span></text:p>
          </table:table-cell>
          <table:table-cell table:style-name="Tabela1.A1" office:value-type="string">
            <text:p text:style-name="P12"><text:span text:style-name="T70">– wyjaśnia, jaki wpływ</text:span><text:span text:style-name="T47"> na ład światowy miało powstanie nowych mocarstw <text:line-break/>w drugiej połowie </text:span><text:span text:style-name="T63">XIX i na początku XX w.;</text:span></text:p>
            <text:p text:style-name="P12"><text:span text:style-name="T43">– opisuje okoliczności</text:span><text:span text:style-name="T47"> </text:span><text:span text:style-name="T43">powstania trójprzymierza <text:line-break/></text:span><text:span text:style-name="T47">i trójporozumienia;</text:span></text:p>
            <text:p text:style-name="P12"><text:span text:style-name="T46">– omawia przebieg wojny rosyjsko-</text:span><text:span text:style-name="T42">japońskiej i jej skutki.</text:span></text:p>
          </table:table-cell>
          <table:table-cell table:style-name="Tabela1.A1" office:value-type="string">
            <text:p text:style-name="P12"><text:span text:style-name="T4">− zna daty: I wojny bałkańskiej (1912), II wojny bałkańskiej (1913), wojny rosyjsko-japońskiej (1904–1905), </text:span><text:span text:style-name="T47">bitwy pod Cuszimą (1905)</text:span><text:span text:style-name="T4">;</text:span></text:p>
            <text:p text:style-name="P12"><text:span text:style-name="T47">– przedstawia wpływ konfliktów kolonialnych na sytuację w Europie;</text:span></text:p>
            <text:p text:style-name="P12"><text:span text:style-name="T46">– przedstawia przyczyny i skutki <text:line-break/></text:span><text:span text:style-name="T79">wojen bałkańskich.</text:span></text:p>
          </table:table-cell>
          <table:table-cell table:style-name="Tabela1.A1" office:value-type="string">
            <text:p text:style-name="P12"><text:span text:style-name="T46">– ocenia wpływ </text:span><text:span text:style-name="T57">konfliktów bałkańskich</text:span><text:span text:style-name="T46"> </text:span><text:span text:style-name="T72">na zaostrzenie sytuacji</text:span><text:span text:style-name="T46"> międzynarodowej <text:line-break/>w Europie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2. Na frontach I wojny światowej</text:span></text:p>
          </table:table-cell>
          <table:table-cell table:style-name="Tabela1.A1" office:value-type="string">
            <text:p text:style-name="P12"><text:span text:style-name="T1">– rola zamachu w Sarajewie dla losów Europy</text:span></text:p>
            <text:p text:style-name="P12"><text:span text:style-name="T1">– działania na froncie zachodnim (bitwy nad Marną, pod Verdun)</text:span></text:p>
            <text:p text:style-name="P12"><text:span text:style-name="T1">– przebieg walk na froncie wschodnim </text:span><text:soft-page-break/><text:span text:style-name="T1">(bitwy pod Tannenbergiem i Gorlicami)</text:span></text:p>
            <text:p text:style-name="P12"><text:span text:style-name="T1">– działania wojenne na morzach i ich znaczenie dla przebiegu wojny</text:span></text:p>
            <text:p text:style-name="P12"><text:span text:style-name="T1">– okoliczności przystąpienia Stanów Zjednoczonych do wojny</text:span></text:p>
            <text:p text:style-name="P12"><text:span text:style-name="T1">– zakończenie działań wojennych – traktat brzeski, rozejm w Compiègne</text:span></text:p>
            <text:p text:style-name="P12"><text:span text:style-name="T1">– znaczenie terminów: </text:span><text:span text:style-name="T7">wojna błyskawiczna, wojna pozycyjna, państwa centralne</text:span></text:p>
            <text:p text:style-name="P12"><text:span text:style-name="T1">– postać historyczna: arcyksiążę Franciszek Ferdynand Habsburg</text:span></text:p>
          </table:table-cell>
          <table:table-cell table:style-name="Tabela1.A1" office:value-type="string">
            <text:p text:style-name="P12"><text:span text:style-name="T1">– wymienia główne przyczyny wojny – polityczne i gospodarcze, pośrednie i bezpośrednie (XXV.2)</text:span></text:p>
            <text:p text:style-name="P12"><text:span text:style-name="T1">– omawia specyfikę działań wojennych: wojna pozycyjna, </text:span><text:soft-page-break/><text:span text:style-name="T1">manewrowa, działania powietrzne i morskie (XXV.3)</text:span></text:p>
            <text:p text:style-name="P12"><text:span text:style-name="T1">– charakteryzuje postęp techniczny w okresie I wojny światowej (XXV.4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terminów: </text:span><text:span text:style-name="T51">Wielka Wojna</text:span><text:span text:style-name="T47">, </text:span><text:span text:style-name="T51">front</text:span><text:span text:style-name="T47">;</text:span></text:p>
            <text:p text:style-name="P12"><text:span text:style-name="T47">– identyfikuje postać Franciszka <text:s/></text:span><text:span text:style-name="T85">Ferdynanda </text:span><text:soft-page-break/><text:span text:style-name="T85">Habsburga;</text:span></text:p>
            <text:p text:style-name="P12"><text:span text:style-name="T47">– zna daty: zamachu w Sarajewie (28 VI 1914), </text:span><text:span text:style-name="T4">wypowiedzenia wojny Serbii przez Austro-Węgry (28 VII 1914),</text:span><text:span text:style-name="T104"> </text:span><text:span text:style-name="T47">I wojny światowej (1914–1918), podpisania kapitulacji przez </text:span><text:span text:style-name="T43">Niemcy w Compiègne</text:span><text:span text:style-name="T47"> (11 XI 1918);</text:span></text:p>
            <text:p text:style-name="P12"><text:span text:style-name="T43">– <text:s/>wymienia przyczynę bezpośrednią wybuchu Wielkiej Wojny;</text:span></text:p>
            <text:p text:style-name="P12"><text:span text:style-name="T47">– wymienia cechy charakterystyczne prowadzenia <text:line-break/>i przebiegu działań wojennych w czasie <text:line-break/>I wojny światowej.</text:span></text:p>
          </table:table-cell>
          <table:table-cell table:style-name="Tabela1.A1" office:value-type="string">
            <text:p text:style-name="P12"><text:span text:style-name="T4">− wyjaśnia znaczenie terminów: </text:span><text:span text:style-name="T8">ultimatum</text:span><text:span text:style-name="T4">, </text:span><text:span text:style-name="T8">wojna błyskawiczna</text:span><text:span text:style-name="T4">, </text:span><text:span text:style-name="T8">wojna pozycyjna</text:span><text:span text:style-name="T4">, </text:span><text:span text:style-name="T8">wojna manewrowa</text:span><text:span text:style-name="T4">, <text:s/></text:span><text:span text:style-name="T8">nieograniczona wojna podwodna</text:span><text:span text:style-name="T4">;</text:span></text:p>
            <text:p text:style-name="P12"><text:span text:style-name="T47">– zna daty: </text:span><text:soft-page-break/><text:span text:style-name="T4">wypowiedzenia wojny Niemcom przez Stany Zjednoczone (IV 1917),</text:span><text:span text:style-name="T47"> podpisania traktatu brzeskiego (3 III 1918);</text:span></text:p>
            <text:p text:style-name="P12"><text:span text:style-name="T47">– wskazuje na mapie</text:span><text:span text:style-name="T5"> </text:span><text:span text:style-name="T47">państwa europejskie walczące w Wielkiej Wojnie po stronie ententy i państw centralnych;</text:span></text:p>
            <text:p text:style-name="P12"><text:span text:style-name="T43">– wymienia przyczyny pośrednie wybuchu Wielkiej Wojny;</text:span></text:p>
            <text:p text:style-name="P12"><text:span text:style-name="T55">– wyjaśnia, jaki wpływ</text:span><text:span text:style-name="T47"> na przebieg wojny miało wprowadzenie nowych rodzajów broni;</text:span></text:p>
            <text:p text:style-name="P12"><text:span text:style-name="T47">– wskazuje przyczyny klęski państw centralnych.</text:span></text:p>
          </table:table-cell>
          <table:table-cell table:style-name="Tabela1.A1" office:value-type="string">
            <text:p text:style-name="P12"><text:span text:style-name="T47">– wyjaśnia znaczenie terminu </text:span><text:span text:style-name="T51">U– boot</text:span><text:span text:style-name="T47">, </text:span><text:span text:style-name="T51">ofensywa</text:span><text:span text:style-name="T47">;</text:span></text:p>
            <text:p text:style-name="P12"><text:span text:style-name="T4">− identyfikuje postacie: Karola I Habsburga, Wilhelma II, </text:span><text:soft-page-break/><text:span text:style-name="T4">Gawriło Principa;</text:span></text:p>
            <text:p text:style-name="P12"><text:span text:style-name="T47">– przedstawia proces kształtowania się bloku państw centralnych i państw ententy;</text:span></text:p>
            <text:p text:style-name="P12"><text:span text:style-name="T47">– przedstawia okoliczności kapitulacji państw centralnych.</text:span></text:p>
          </table:table-cell>
          <table:table-cell table:style-name="Tabela1.A1" office:value-type="string">
            <text:p text:style-name="P12"><text:span text:style-name="T4">− zna daty: </text:span><text:span text:style-name="T47">przyłączenia </text:span><text:span text:style-name="T43">się Włoch do ententy</text:span><text:span text:style-name="T47"> (1915), </text:span><text:span text:style-name="T4">bitwy nad Marną (IX 1914), bitwy pod Verdun (1916), bitwy pod Ypres (1915), bitwy </text:span><text:soft-page-break/><text:span text:style-name="T4">nad Sommą (1916), bitwy pod Tannenbergiem (VIII 1914), </text:span><text:span text:style-name="T47">ogłoszenia nieograniczonej wojny podwodnej (1917)</text:span><text:span text:style-name="T4">; </text:span></text:p>
            <text:p text:style-name="P12"><text:span text:style-name="T47">– wyjaśnia, jaki wpływ na losy wojny miała sytuacja wewnętrzna <text:line-break/>w Niemczech <text:line-break/>i Austro- Węgrzech;</text:span></text:p>
            <text:p text:style-name="P12"><text:span text:style-name="T47">– opisuje przebieg walk na froncie zachodnim i wschodnim;</text:span></text:p>
            <text:p text:style-name="P12"><text:span text:style-name="T47">– przedstawia przebieg walk <text:line-break/>na Bałkanach <text:line-break/>i we Włoszech.</text:span></text:p>
          </table:table-cell>
          <table:table-cell table:style-name="Tabela1.A1" office:value-type="string">
            <text:p text:style-name="P12"><text:span text:style-name="T4">− ocenia skutki ogłoszenia przez Niemcy nieograniczonej wojny podwodnej;</text:span></text:p>
            <text:p text:style-name="P12"><text:span text:style-name="T4">− ocenia skutki zastosowania nowych rodzajów </text:span><text:soft-page-break/><text:span text:style-name="T4">broni;</text:span></text:p>
            <text:p text:style-name="P12"><text:span text:style-name="T4">− porównuje taktykę prowadzenia działań na froncie wschodnim i zachodnim.</text:span></text:p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2"><text:span text:style-name="T1">3. Rewolucje w Rosji</text:span></text:p>
          </table:table-cell>
          <table:table-cell table:style-name="Tabela1.A1" office:value-type="string">
            <text:p text:style-name="P12"><text:span text:style-name="T1">– przyczyny, przebieg i skutki rewolucji lutowej w Rosji</text:span></text:p>
            <text:p text:style-name="P12"><text:span text:style-name="T1">– konflikt wewnętrzny w okresie dwuwładzy </text:span><text:soft-page-break/><text:span text:style-name="T1">(działalność Lenina, ogłoszenie tzw. tez kwietniowych)</text:span></text:p>
            <text:p text:style-name="P12"><text:span text:style-name="T1">– rewolucja październikowa i jej skutki</text:span></text:p>
            <text:p text:style-name="P12"><text:span text:style-name="T1">– wojna domowa i interwencje sił ententy</text:span></text:p>
            <text:p text:style-name="P12"><text:span text:style-name="T1">– następstwa polityczne i międzynarodowe rewolucji bolszewickiej i wojny domowej</text:span></text:p>
            <text:p text:style-name="P12"><text:span text:style-name="T1">– znaczenie terminów: </text:span><text:span text:style-name="T7">mienszewicy, bolszewicy, Biała Gwardia, Armia Czerwona, Czeka</text:span></text:p>
            <text:p text:style-name="P12"><text:span text:style-name="T1">– postacie historyczne: Aleksander Kiereński, Włodzimierz Lenin, Feliks Dzierżyński</text:span></text:p>
          </table:table-cell>
          <table:table-cell table:style-name="Tabela1.A1" office:value-type="string">
            <text:p text:style-name="P12"><text:span text:style-name="T1">– opisuje rewolucję i wojnę domową w Rosji (XXV.5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</text:span><text:span text:style-name="T63">terminów: </text:span><text:span text:style-name="T51">bolszewicy</text:span><text:span text:style-name="T47">, </text:span><text:span text:style-name="T51">Armia</text:span><text:span text:style-name="T47"> </text:span><text:span text:style-name="T51">Czerwona</text:span><text:span text:style-name="T47">, </text:span><text:soft-page-break/><text:span text:style-name="T51">łagry</text:span><text:span text:style-name="T47">;</text:span></text:p>
            <text:p text:style-name="P12"><text:span text:style-name="T47">– zna daty: wybuchu rewolucji lutowej <text:line-break/>(III 1917), wybuchu rewolucji październikowej <text:line-break/>(XI 1917);</text:span></text:p>
            <text:p text:style-name="P12"><text:span text:style-name="T47">– identyfikuje postać Włodzimierza Lenina;</text:span></text:p>
            <text:p text:style-name="P12"><text:span text:style-name="T47">– </text:span><text:span text:style-name="T4">rozwinie skrót ZSRS.</text:span></text:p>
            <text:p text:style-name="P22"/>
          </table:table-cell>
          <table:table-cell table:style-name="Tabela1.A1" office:value-type="string">
            <text:p text:style-name="P12"><text:span text:style-name="T47">– wyjaśnia znaczenie terminów: </text:span><text:span text:style-name="T51">rewolucja lutowa</text:span><text:span text:style-name="T47">, </text:span><text:span text:style-name="T51">rewolucja październikowa</text:span><text:span text:style-name="T47">;</text:span></text:p>
            <text:p text:style-name="P12"><text:span text:style-name="T43">– zna daty: </text:span><text:span text:style-name="T47">wojny </text:span><text:soft-page-break/><text:span text:style-name="T47">domowej w Rosji (1919–1922), powstania ZSRS <text:line-break/>(XII 1922);</text:span></text:p>
            <text:p text:style-name="P12"><text:span text:style-name="T47">– identyfikuje postać Mikołaja II;</text:span></text:p>
            <text:p text:style-name="P12"><text:span text:style-name="T4">− wskazuje na mapie miejsce wybuchu rewolucji lutowej oraz rewolucji październikowej;</text:span></text:p>
            <text:p text:style-name="P12"><text:span text:style-name="T47">– wymienia przyczyny i skutki rewolucji lutowej <text:line-break/>i październikowej;</text:span></text:p>
            <text:p text:style-name="P12"><text:span text:style-name="T47">– wymienia, kto sprawuje władzę w Rosji <text:line-break/>po rewolucji październikowej.</text:span></text:p>
          </table:table-cell>
          <table:table-cell table:style-name="Tabela1.A1" office:value-type="string">
            <text:p text:style-name="P12"><text:span text:style-name="T47">– wyjaśnia znaczenie </text:span><text:span text:style-name="T69">terminów: </text:span><text:span text:style-name="T51">Rada </text:span><text:span text:style-name="T66">Komisarzy Ludowych</text:span><text:span text:style-name="T63">,</text:span><text:span text:style-name="T47"> </text:span><text:span text:style-name="T69"><text:s/></text:span><text:soft-page-break/><text:span text:style-name="T66">dwuwładza</text:span><text:span text:style-name="T63">,</text:span><text:span text:style-name="T47"> </text:span><text:span text:style-name="T51">Rząd Tymczasowy</text:span><text:span text:style-name="T47">, </text:span><text:span text:style-name="T51">biała gwardia</text:span><text:span text:style-name="T47">, </text:span><text:span text:style-name="T51">Czeka</text:span><text:span text:style-name="T47">, </text:span><text:span text:style-name="T51">tezy </text:span><text:span text:style-name="T74">kwietniowe</text:span><text:span text:style-name="T70">;</text:span></text:p>
            <text:p text:style-name="P12"><text:span text:style-name="T4">− zna datę obalenia caratu przez Rząd Tymczasowy (15 III 1917);</text:span></text:p>
            <text:p text:style-name="P12"><text:span text:style-name="T4">− identyfikuje postacie: Lwa Trockiego, Feliksa Dzierżyńskiego;</text:span></text:p>
            <text:p text:style-name="P12"><text:span text:style-name="T47">– omawia sytuację wewnętrzną w Rosji w czasie I wojny światowej;</text:span></text:p>
            <text:p text:style-name="P12"><text:span text:style-name="T47">– określa przyczyny, omawia przebieg <text:line-break/>i skutki wojny domowej w Rosji</text:span><text:span text:style-name="T94">.</text:span></text:p>
          </table:table-cell>
          <table:table-cell table:style-name="Tabela1.A1" office:value-type="string">
            <text:p text:style-name="P12"><text:span text:style-name="T47">– wyjaśnia znaczenie terminów: </text:span><text:span text:style-name="T45">eserowcy</text:span><text:span text:style-name="T43">,</text:span><text:span text:style-name="T47"> </text:span><text:span text:style-name="T54">mienszewicy</text:span><text:span text:style-name="T76">;</text:span></text:p>
            <text:p text:style-name="P12"><text:span text:style-name="T4">− zna datę powstania Rady Komisarzy </text:span><text:soft-page-break/><text:span text:style-name="T4">Ludowych (XI 1917);</text:span></text:p>
            <text:p text:style-name="P12"><text:span text:style-name="T4">− identyfikuje postacie: Aleksandra Kiereńskiego, Grigorij Rasputin;</text:span></text:p>
            <text:p text:style-name="P12"><text:span text:style-name="T47">– wymienia </text:span><text:span text:style-name="T55">założenia programowe</text:span><text:span text:style-name="T47"> rosyjskich </text:span><text:span text:style-name="T55">stronnictw politycznych;</text:span></text:p>
            <text:p text:style-name="P12"><text:span text:style-name="T47">– omawia przebieg rewolucji lutowej;</text:span></text:p>
            <text:p text:style-name="P12"><text:span text:style-name="T47">– charakteryzuje okres dwuwładzy <text:line-break/>w Rosji.</text:span></text:p>
          </table:table-cell>
          <table:table-cell table:style-name="Tabela1.A1" office:value-type="string">
            <text:p text:style-name="P12"><text:span text:style-name="T47">– ocenia skutki przewrotu bolszewickiego <text:line-break/>dla Rosji i Europy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4. Sprawa polska podczas I wojny światowej</text:span></text:p>
          </table:table-cell>
          <table:table-cell table:style-name="Tabela1.A1" office:value-type="string">
            <text:p text:style-name="P12"><text:span text:style-name="T1">– postawy Polaków w sytuacji nadchodzącej wojny</text:span></text:p>
            <text:p text:style-name="P12"><text:span text:style-name="T1">– działania Kompanii Kadrowej i Legionów Polskich</text:span></text:p>
            <text:p text:style-name="P12"><text:span text:style-name="T1">– kryzys przysięgowy i jego znaczenie</text:span></text:p>
            <text:p text:style-name="P12"><text:span text:style-name="T1">– działalność polskich formacji zbrojnych u boku Rosji</text:span></text:p>
            <text:p text:style-name="P12"><text:span text:style-name="T1">– powstanie Błękitnej Armii </text:span></text:p>
            <text:p text:style-name="P12"><text:span text:style-name="T1">– postawa państw </text:span><text:soft-page-break/><text:span text:style-name="T1">zaborczych wobec sprawy polskiej</text:span></text:p>
            <text:p text:style-name="P12"><text:span text:style-name="T1">– Akt 5 listopada i jego znaczenie dla sprawy polskiej</text:span></text:p>
            <text:p text:style-name="P12"><text:span text:style-name="T1">– stanowisko państw ententy w sprawie polskiej</text:span></text:p>
            <text:p text:style-name="P12"><text:span text:style-name="T1">– znaczenie orędzie prezydenta T.W. Wilsona dla sprawy polskiej</text:span></text:p>
            <text:p text:style-name="P12"><text:span text:style-name="T1">– udział Polaków w obradach konferencji pokojowej w Paryżu i jej decyzje w kwestii ziem polskich</text:span></text:p>
            <text:p text:style-name="P12"><text:span text:style-name="T1">– znaczenie terminów: </text:span><text:span text:style-name="T7">Legiony Polskie</text:span><text:span text:style-name="T1">,</text:span><text:span text:style-name="T7"> kryzys przysięgowy, Akt 5 listopada</text:span><text:span text:style-name="T1">,</text:span><text:span text:style-name="T7"> Rada Regencyjna</text:span><text:span text:style-name="T1">,</text:span><text:span text:style-name="T7"> linia Curzona</text:span></text:p>
            <text:p text:style-name="P12"><text:span text:style-name="T1">– postacie historyczne: Józef Haller, Ignacy Jan Paderewski, Thomas Woodrow Wilson, Roman Dmowski, Władysław Grabski</text:span></text:p>
          </table:table-cell>
          <table:table-cell table:style-name="Tabela1.A1" office:value-type="string">
            <text:p text:style-name="P12"><text:span text:style-name="T1">– charakteryzuje stosunek państw zaborczych do sprawy polskiej w przededniu i po wybuchu wojny (XXVI.1)</text:span></text:p>
            <text:p text:style-name="P12"><text:span text:style-name="T1">– omawia umiędzynarodowienie sprawy polskiej: akt 5 listopada 1916 roku, rolę USA i rewolucji rosyjskich, deklarację z 3 czerwca 1918 roku (XXVI.2)</text:span></text:p>
            <text:p text:style-name="P12"><text:soft-page-break/><text:span text:style-name="T1">– ocenia polski wysiłek zbrojny i dyplomatyczny, wymienia prace państwowotwórcze podczas wojny (XXVI.3)</text:span></text:p>
          </table:table-cell>
          <table:table-cell table:style-name="Tabela1.A1" office:value-type="string">
            <text:p text:style-name="P12"><text:span text:style-name="T47">– wyjaśnia znaczenie terminu </text:span><text:span text:style-name="T51">Legiony Polskie</text:span><text:span text:style-name="T47">;</text:span></text:p>
            <text:p text:style-name="P12"><text:span text:style-name="T47">– zna datę sformowania Legionów Polskich (1914), </text:span><text:span text:style-name="T4">podpisania traktatu wersalskiego (28 VI 1919)</text:span><text:span text:style-name="T47">;</text:span></text:p>
            <text:p text:style-name="P12"><text:span text:style-name="T47">– identyfikuje postacie: Józefa </text:span><text:soft-page-break/><text:span text:style-name="T47">Piłsudskiego, </text:span><text:span text:style-name="T70">Romana Dmowskiego,</text:span><text:span text:style-name="T47"> Ignacego Jana Paderewskiego;</text:span></text:p>
            <text:p text:style-name="P12"><text:span text:style-name="T4">− wymienia postanowienia konferencji wersalskiej w sprawie polskiej</text:span><text:span text:style-name="T47">.</text:span></text:p>
            <text:p text:style-name="P23"/>
          </table:table-cell>
          <table:table-cell table:style-name="Tabela1.A1" office:value-type="string">
            <text:p text:style-name="P12"><text:span text:style-name="T47">– wyjaśnia znaczenie terminów: </text:span><text:span text:style-name="T51">kryzys przysięgowy</text:span><text:span text:style-name="T47">, </text:span><text:span text:style-name="T8">Błękitna Armia</text:span><text:span text:style-name="T4">;</text:span></text:p>
            <text:p text:style-name="P12"><text:span text:style-name="T4">− zna datę kryzysu przysięgowego (VII 1917);</text:span></text:p>
            <text:p text:style-name="P12"><text:span text:style-name="T47">– omawia udział polskich formacji zbrojnych u boku państw centralnych <text:line-break/>i u boku ententy.</text:span></text:p>
            <text:p text:style-name="P19"/>
          </table:table-cell>
          <table:table-cell table:style-name="Tabela1.A1" office:value-type="string">
            <text:p text:style-name="P12"><text:span text:style-name="T4">− wyjaśnia znaczenie terminów: </text:span><text:span text:style-name="T8">Akt 5 listopada</text:span><text:span text:style-name="T4"> (</text:span><text:span text:style-name="T8">manifest dwóch cesarzy</text:span><text:span text:style-name="T4">), </text:span><text:span text:style-name="T8">Rada Regencyjna</text:span><text:span text:style-name="T4">;</text:span></text:p>
            <text:p text:style-name="P12"><text:span text:style-name="T4">− zna daty: wydania manifestu dwóch cesarzy (5 XI 1916), programu pokojowego prezydenta </text:span><text:soft-page-break/><text:span text:style-name="T4">Wilsona (8 I 1918);</text:span></text:p>
            <text:p text:style-name="P12"><text:span text:style-name="T47">– wskazuje na mapie</text:span><text:span text:style-name="T5"> </text:span><text:span text:style-name="T59">podział ziem polskich</text:span><text:span text:style-name="T47"> w 1915 r.;</text:span></text:p>
            <text:p text:style-name="P12"><text:span text:style-name="T46">– przedstawia okoliczności, <text:line-break/>w jakich powstały Legiony Polskie <text:line-break/>i wskazuje cele ich działalności</text:span><text:span text:style-name="T43">.</text:span></text:p>
            <text:p text:style-name="P19"/>
          </table:table-cell>
          <table:table-cell table:style-name="Tabela1.A1" office:value-type="string">
            <text:p text:style-name="P12"><text:span text:style-name="T4">− wyjaśnia znaczenie terminu: </text:span><text:span text:style-name="T8">Kompania Kadrowa</text:span><text:span text:style-name="T4">, </text:span><text:span text:style-name="T8">Legion Puławski</text:span><text:span text:style-name="T4">, </text:span><text:span text:style-name="T8">I II Brygada Legionów Polskich</text:span><text:span text:style-name="T4">;</text:span></text:p>
            <text:p text:style-name="P27"><text:span text:style-name="T4">− zna daty: odezwy cara Mikołaja II (1916), powstania Rady Regencyjnej (1917), wkroczenia Kompanii Kadrowej do Królestwa Polskiego (6 VIII 1914), powstania Legionu Puławskiego </text:span><text:soft-page-break/><text:span text:style-name="T4">(1914);</text:span></text:p>
            <text:p text:style-name="P12"><text:span text:style-name="T47">– przedstawia okoliczności utworzenia wojska polskiego we Francji.</text:span></text:p>
          </table:table-cell>
          <table:table-cell table:style-name="Tabela1.A1" office:value-type="string">
            <text:p text:style-name="P12"><text:span text:style-name="T47">– porównuje taktykę prowadzenia działań </text:span><text:span text:style-name="T70">na froncie wschodnim</text:span><text:span text:style-name="T47"> i zachodnim;</text:span></text:p>
            <text:p text:style-name="P12"><text:span text:style-name="T47">– ocenia wkład Legionów Polskich <text:line-break/>w odzyskanie niepodległości przez Polaków.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3"><text:span text:style-name="T6">Rozdział VI: Świat w okresie międzywojen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">1. Świat po I wojnie światowej</text:span></text:p>
          </table:table-cell>
          <table:table-cell table:style-name="Tabela1.A1" office:value-type="string">
            <text:p text:style-name="P12"><text:span text:style-name="T1">– skutki społeczne, ekonomiczne i polityczne I wojny światowej</text:span></text:p>
            <text:p text:style-name="P12"><text:span text:style-name="T1">– traktat wersalski i <text:s/>traktaty pokojowe z państwami </text:span><text:soft-page-break/><text:span text:style-name="T1">centralnymi oraz ich postanowienia</text:span></text:p>
            <text:p text:style-name="P12"><text:span text:style-name="T1">– powstanie Ligi Narodów i jej znaczenie w okresie międzywojennym</text:span></text:p>
            <text:p text:style-name="P12"><text:span text:style-name="T1">– powstanie nowych lub odzyskanie niepodległości przez narody europejskie (Polska, Czechosłowacja, Królestwo SHS, Litwa, Łotwa, Estonia, Finlandia, Irlandia)</text:span></text:p>
            <text:p text:style-name="P12"><text:span text:style-name="T1">– konferencja w Locarno i jej postanowienia</text:span></text:p>
            <text:p text:style-name="P12"><text:span text:style-name="T1">– wielki kryzys gospodarczy – przyczyny i jego skutki polityczne</text:span></text:p>
            <text:p text:style-name="P12"><text:span text:style-name="T1">– znaczenie terminów: </text:span><text:span text:style-name="T7">ład wersalski, mały traktat wersalski, demilitaryzacja, państwo monoetniczne, Liga Narodów, czarny czwartek, New Deal</text:span></text:p>
            <text:p text:style-name="P12"><text:span text:style-name="T1">– postacie historyczne: Franklin Delano Roosevelt</text:span></text:p>
          </table:table-cell>
          <table:table-cell table:style-name="Tabela1.A1" office:value-type="string">
            <text:p text:style-name="P12"><text:span text:style-name="T1">– charakteryzuje postanowienia konferencji paryskiej oraz traktatu w Locarno; ocenia funkcjonowanie Ligi Narodów i ład wersalski </text:span><text:soft-page-break/><text:span text:style-name="T1">(XXVII.2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terminów: </text:span><text:span text:style-name="T51">Liga Narodów</text:span><text:span text:style-name="T47">, </text:span><text:span text:style-name="T51">wielki kryzys gospodarczy</text:span><text:span text:style-name="T47">;</text:span></text:p>
            <text:p text:style-name="P12"><text:span text:style-name="T70">– zna daty: </text:span><text:soft-page-break/><text:span text:style-name="T70">podpisania</text:span><text:span text:style-name="T47"> </text:span><text:span text:style-name="T43">traktatu wersalskiego</text:span><text:span text:style-name="T47"> (28 VI 1919);</text:span></text:p>
            <text:p text:style-name="P12"><text:span text:style-name="T46">– wymienia państwa europejskie decydujące o ładzie wersalskim;</text:span></text:p>
            <text:p text:style-name="P12"><text:span text:style-name="T46">– wymienia postanowienia </text:span><text:span text:style-name="T42">traktatu wersalskiego</text:span></text:p>
            <text:p text:style-name="P12"><text:span text:style-name="T4">− przedstawia zniszczenia i straty po I wojnie światowej;</text:span></text:p>
            <text:p text:style-name="P20"/>
          </table:table-cell>
          <table:table-cell table:style-name="Tabela1.A1" office:value-type="string">
            <text:p text:style-name="P12"><text:span text:style-name="T47">– wyjaśnia znaczenie terminów: </text:span><text:span text:style-name="T51">Wielka Czwórka</text:span><text:span text:style-name="T47">, </text:span><text:span text:style-name="T54">demilitaryzacja</text:span><text:span text:style-name="T76">,</text:span><text:span text:style-name="T47"> </text:span><text:span text:style-name="T51">ład </text:span><text:span text:style-name="T54">wersalski</text:span><text:span text:style-name="T76">, </text:span><text:span text:style-name="T51">czarny czwartek</text:span><text:span text:style-name="T47">, </text:span><text:span text:style-name="T51">New Deal</text:span><text:span text:style-name="T47">;</text:span></text:p>
            <text:p text:style-name="P12"><text:span text:style-name="T4">− zna daty: obrad </text:span><text:soft-page-break/><text:span text:style-name="T4">konferencji paryskiej (XI 1918–VI 1919), powstania Ligi Narodów (1920), układu w Locarno (1925), czarnego czwartku (24 X 1929), wprowadzenia </text:span><text:span text:style-name="T10">New Deal </text:span><text:span text:style-name="T4">(1933);</text:span></text:p>
            <text:p text:style-name="P12"><text:span text:style-name="T47">– identyfikuje postać Franklina Delano Roosevelta;</text:span></text:p>
            <text:p text:style-name="P12"><text:span text:style-name="T46">– </text:span><text:span text:style-name="T4">wskazuje na mapie państwa powstałe po I wojnie światowej;</text:span></text:p>
            <text:p text:style-name="P12"><text:span text:style-name="T46">– wyjaśnia cel powstania Ligi Narodów.</text:span></text:p>
          </table:table-cell>
          <table:table-cell table:style-name="Tabela1.A1" office:value-type="string">
            <text:p text:style-name="P12"><text:span text:style-name="T47">– wyjaśnia znaczenie terminów: </text:span><text:span text:style-name="T51">plebiscyt</text:span><text:span text:style-name="T47">, </text:span><text:span text:style-name="T51">wolne miasto</text:span><text:span text:style-name="T47">, </text:span><text:span text:style-name="T51">mały traktat wersalski</text:span><text:span text:style-name="T47">;</text:span></text:p>
            <text:p text:style-name="P12"><text:span text:style-name="T47">– </text:span><text:span text:style-name="T4">charakteryzuje </text:span><text:soft-page-break/><text:span text:style-name="T4">postanowienia małego traktatu wersalskiego; </text:span></text:p>
            <text:p text:style-name="P12"><text:span text:style-name="T96"><text:s/></text:span><text:span text:style-name="T46">– charakteryzuje działalność Ligi Narodów;</text:span></text:p>
            <text:p text:style-name="P12"><text:span text:style-name="T46">– charakteryzuje przejawy wielkiego </text:span><text:span text:style-name="T57">kryzysu gospodarczego</text:span><text:span text:style-name="T46"> i sposoby radzenia sobie z nim;</text:span></text:p>
            <text:p text:style-name="P12"><text:span text:style-name="T4">− charakteryzuje postanowienia konferencji w Locarno.</text:span></text:p>
            <text:p text:style-name="P20"/>
          </table:table-cell>
          <table:table-cell table:style-name="Tabela1.A1" office:value-type="string">
            <text:p text:style-name="P12"><text:span text:style-name="T4">− zna daty: wstąpienia Niemiec do Ligi Narodów (1926), wstąpienia ZSRS do Ligi Narodów (1934)</text:span></text:p>
            <text:p text:style-name="P12"><text:span text:style-name="T4">− identyfikuje </text:span><text:soft-page-break/><text:span text:style-name="T4">postacie: Davida Lloyd George’a, Thomasa Wilsona, Vittorio Orlando;</text:span></text:p>
            <text:p text:style-name="P12"><text:span text:style-name="T46">– omawia postanowienia </text:span><text:span text:style-name="T42">pokojów podpisanych </text:span><text:span text:style-name="T82">z</text:span><text:span text:style-name="T83"> dawnymi sojusznikami</text:span><text:span text:style-name="T46"> Niemiec;</text:span></text:p>
            <text:p text:style-name="P23"/>
          </table:table-cell>
          <table:table-cell table:style-name="Tabela1.A1" office:value-type="string">
            <text:p text:style-name="P12"><text:span text:style-name="T46">– ocenia skuteczność funkcjonowania ładu wersalskiego;</text:span></text:p>
            <text:p text:style-name="P12"><text:span text:style-name="T46">– ocenia wpływ wielkiego kryzysu gospodarczego na </text:span><text:soft-page-break/><text:span text:style-name="T46">sytuację polityczną w Europie;</text:span></text:p>
            <text:p text:style-name="P12"><text:span text:style-name="T46">– wyjaśnia, jaką rolę w podważeniu ładu wersalskiego odegrał układ w Locarno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2. Narodziny faszyzmu</text:span></text:p>
          </table:table-cell>
          <table:table-cell table:style-name="Tabela1.A1" office:value-type="string">
            <text:p text:style-name="P12"><text:span text:style-name="T1">– przyczyny powojennego kryzysu demokracji </text:span></text:p>
            <text:p text:style-name="P12"><text:span text:style-name="T1">– narodziny i rozwój </text:span><text:soft-page-break/><text:span text:style-name="T1">włoskiego faszyzmu (ideologia, działalność partii faszystowskiej)</text:span></text:p>
            <text:p text:style-name="P12"><text:span text:style-name="T1">– okoliczności przejęcia władzy przez B. Mussoliniego i budowa państwa totalitarnego</text:span></text:p>
            <text:p text:style-name="P12"><text:span text:style-name="T1">– powstanie i rozwój niemieckiego narodowego socjalizmu (ideologia, działalność partii narodowosocjalistycznej)</text:span></text:p>
            <text:p text:style-name="P12"><text:span text:style-name="T1">– okoliczności przejęcia władzy przez A. Hitlera, budowa państwa i społeczeństwa totalitarnego w Niemczech</text:span></text:p>
            <text:p text:style-name="P12"><text:span text:style-name="T1">– represje i zbrodnie nazistów w pierwszych latach sprawowania władzy w Niemczech</text:span></text:p>
            <text:p text:style-name="P12"><text:span text:style-name="T1">– znaczenie terminów: </text:span><text:span text:style-name="T7">faszyzm, marsz na Rzym, narodowy socjalizm (nazizm), system monopartyjny, propaganda, totalitaryzm, autorytaryzm, antysemityzm, ustawy norymberskie, „noc długich noży”, obóz koncentracyjny, „noc kryształowa”, </text:span><text:soft-page-break/><text:span text:style-name="T7">hitlerjugend</text:span></text:p>
            <text:p text:style-name="P12"><text:span text:style-name="T1">– postacie historyczne: Benito Mussolini, Adolf Hitler, Josef Goebbels, Heinrich Himmler</text:span></text:p>
          </table:table-cell>
          <table:table-cell table:style-name="Tabela1.A1" office:value-type="string">
            <text:p text:style-name="P12"><text:span text:style-name="T1">– charakteryzuje oblicza totalitaryzmu (włoskiego faszyzmu, niemieckiego </text:span><text:soft-page-break/><text:span text:style-name="T1">narodowego socjalizmu […]): ideologię i praktykę (XXVII.3)</text:span></text:p>
            <text:p text:style-name="P10"/>
          </table:table-cell>
          <table:table-cell table:style-name="Tabela1.A1" office:value-type="string">
            <text:p text:style-name="P12"><text:span text:style-name="T47">– wyjaśnia znaczenie terminów: </text:span><text:span text:style-name="T51">faszyzm</text:span><text:span text:style-name="T47">, </text:span><text:soft-page-break/><text:span text:style-name="T51">narodowy socjalizm (nazizm</text:span><text:span text:style-name="T80">),</text:span><text:span text:style-name="T30"> </text:span><text:span text:style-name="T51">obóz koncentracyjny</text:span><text:span text:style-name="T47">, </text:span><text:span text:style-name="T51">führer</text:span><text:span text:style-name="T47">;</text:span></text:p>
            <text:p text:style-name="P12"><text:span text:style-name="T47">– zna daty: marszu na Rzym (1922), przejęcia przez Adolfa Hitlera funkcji kanclerza (I 1933);</text:span></text:p>
            <text:p text:style-name="P12"><text:span text:style-name="T47">– identyfikuje postacie: Benita Mussoliniego, Adolfa Hitlera;</text:span></text:p>
            <text:p text:style-name="P12"><text:span text:style-name="T46">– wymienia cechy charakterystyczne faszyzmu i nazizmu.</text:span></text:p>
            <text:p text:style-name="P20"/>
          </table:table-cell>
          <table:table-cell table:style-name="Tabela1.A1" office:value-type="string">
            <text:p text:style-name="P12"><text:span text:style-name="T47">– wyjaśnia znaczenie terminów: </text:span><text:span text:style-name="T51">marsz na Rzym</text:span><text:span text:style-name="T47">, </text:span><text:span text:style-name="T84">antysemityzm</text:span><text:span text:style-name="T80">,</text:span><text:span text:style-name="T47"> „</text:span><text:span text:style-name="T51">czarne koszule</text:span><text:span text:style-name="T47">”, </text:span><text:soft-page-break/><text:span text:style-name="T51">ustawy norymberskie</text:span><text:span text:style-name="T47">, </text:span><text:span text:style-name="T51">totalitaryzm</text:span><text:span text:style-name="T47">, </text:span><text:span text:style-name="T8">Gestapo</text:span><text:span text:style-name="T4">;</text:span></text:p>
            <text:p text:style-name="P12"><text:span text:style-name="T47">– zna datę</text:span><text:span text:style-name="T94"> </text:span><text:span text:style-name="T4">przyjęcia ustaw norymberskich (1935), nocy kryształowej (1938);</text:span></text:p>
            <text:p text:style-name="P12"><text:span text:style-name="T47">– identyfikuje postać </text:span><text:span text:style-name="T4">Josefa Goebbelsa, Heinricha Himmlera;</text:span></text:p>
            <text:p text:style-name="P12"><text:span text:style-name="T42">– opisuje okoliczności</text:span><text:span text:style-name="T46"> </text:span><text:span text:style-name="T57">przejęcia władzy przez</text:span><text:span text:style-name="T46"> Benita Mussoliniego i Adolfa Hitlera;</text:span></text:p>
            <text:p text:style-name="P12"><text:span text:style-name="T46">– charakteryzuje politykę nazistów wobec Żydów.</text:span></text:p>
          </table:table-cell>
          <table:table-cell table:style-name="Tabela1.A1" office:value-type="string">
            <text:p text:style-name="P12"><text:span text:style-name="T4">− wyjaśnia znaczenie terminów: </text:span><text:span text:style-name="T8">noc długich</text:span><text:span text:style-name="T4"> </text:span><text:span text:style-name="T8">noży</text:span><text:span text:style-name="T4">, </text:span><text:soft-page-break/><text:span text:style-name="T8">ustawy norymberskie</text:span><text:span text:style-name="T4">, </text:span><text:span text:style-name="T8">noc kryształowa</text:span><text:span text:style-name="T4">, </text:span><text:span text:style-name="T8">totalitaryzm</text:span><text:span text:style-name="T4">;</text:span></text:p>
            <text:p text:style-name="P12"><text:span text:style-name="T47">– zna daty: przejęcia przez Benita Mussoliniego funkcji premiera (1922), funkcjonowania </text:span><text:span text:style-name="T55">Republiki Weimarskiej</text:span><text:span text:style-name="T47"> (1919–1933), przejęcia pełnej władzy w Niemczech przez Adolfa Hitlera (VIII 1934);</text:span></text:p>
            <text:p text:style-name="P12"><text:span text:style-name="T46">– wyjaśnia, w jaki sposób naziści kontrolowali życie obywateli.</text:span></text:p>
          </table:table-cell>
          <table:table-cell table:style-name="Tabela1.A1" office:value-type="string">
            <text:p text:style-name="P12"><text:span text:style-name="T47">– wyjaśnia znaczenie </text:span><text:span text:style-name="T70">terminów: </text:span><text:span text:style-name="T8">korporacja</text:span><text:span text:style-name="T4">, </text:span><text:span text:style-name="T8">pucz</text:span><text:span text:style-name="T4">, </text:span><text:span text:style-name="T8">indoktrynacja</text:span><text:span text:style-name="T4">, </text:span><text:span text:style-name="T8">pakty </text:span><text:soft-page-break/><text:span text:style-name="T8">laterańskie</text:span><text:span text:style-name="T4">;</text:span></text:p>
            <text:p text:style-name="P12"><text:span text:style-name="T43">– zna daty: powstania </text:span><text:span text:style-name="T47">Związków Włoskich </text:span><text:span text:style-name="T43">Kombatantów (1919),</text:span><text:span text:style-name="T47"> </text:span><text:span text:style-name="T43">puczu monachijskiego</text:span><text:span text:style-name="T47"> (1923), </text:span><text:span text:style-name="T43">powstania Narodowej</text:span><text:span text:style-name="T47"> Partii Faszystowskiej (1921), podpalenia Reichstagu (II 1933);</text:span></text:p>
            <text:p text:style-name="P12"><text:span text:style-name="T46">– przedstawia sytuację Włoch i <text:s/>Niemiec <text:s/><text:line-break/>po zakończeniu <text:line-break/>I wojny światowej;</text:span></text:p>
            <text:p text:style-name="P12"><text:span text:style-name="T46">– omawia przyczyny </text:span><text:span text:style-name="T65">popularności faszystów</text:span><text:span text:style-name="T46"> </text:span><text:span text:style-name="T87">we Włoszech i nazistów</text:span><text:span text:style-name="T46"> w Niemczech.</text:span></text:p>
          </table:table-cell>
          <table:table-cell table:style-name="Tabela1.A1" office:value-type="string">
            <text:p text:style-name="P12"><text:span text:style-name="T46">– wyjaśnia, dlaczego w Europie zyskały popularność rządy totalitarne;</text:span></text:p>
            <text:p text:style-name="P12"><text:soft-page-break/><text:span text:style-name="T46">– ocenia zbrodniczą politykę nazistów <text:line-break/>do 1939 r.;</text:span></text:p>
            <text:p text:style-name="P12"><text:span text:style-name="T46">– ocenia wpływ polityki prowadzonej przez Benita Mussoliniego <text:line-break/>i Adolfa Hitlera <text:line-break/>na życie obywateli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3. ZSRS – imperium komunistyczne </text:span></text:p>
          </table:table-cell>
          <table:table-cell table:style-name="Tabela1.A1" office:value-type="string">
            <text:p text:style-name="P12"><text:span text:style-name="T1">– ekspansja terytorialna Rosji Radzieckiej </text:span></text:p>
            <text:p text:style-name="P12"><text:span text:style-name="T1">– utworzenie ZSRS</text:span></text:p>
            <text:p text:style-name="P12"><text:span text:style-name="T1">– okoliczności przejęcia władzy przez J. Stalina i metody jej sprawowania</text:span></text:p>
            <text:p text:style-name="P12"><text:span text:style-name="T1">– funkcjonowanie gospodarki w ZSRS w okresie międzywojennym </text:span></text:p>
            <text:p text:style-name="P12"><text:span text:style-name="T1">– terror komunistyczny i wielka czystka</text:span></text:p>
            <text:p text:style-name="P12"><text:span text:style-name="T1">– propaganda komunistyczna</text:span></text:p>
            <text:p text:style-name="P12"><text:span text:style-name="T1">– stosunki sowiecko-niemieckie w okresie międzywojennym i znaczenie współpracy tych państw</text:span></text:p>
            <text:p text:style-name="P12"><text:span text:style-name="T1">– powstanie, cele i działalność Kominternu</text:span></text:p>
            <text:p text:style-name="P12"><text:span text:style-name="T1">– znaczenie terminów: </text:span><text:span text:style-name="T7">stalinizm, NKWD, kult jednostki, wielka czystka, komunizm wojenny, Nowa Ekonomiczna Polityka, kolektywizacja, gospodarka planowa, Gułag, łagry</text:span></text:p>
            <text:p text:style-name="P12"><text:soft-page-break/><text:span text:style-name="T1">– postać historyczna: Józef Stalin</text:span></text:p>
          </table:table-cell>
          <table:table-cell table:style-name="Tabela1.A1" office:value-type="string">
            <text:p text:style-name="P12"><text:span text:style-name="T1">– charakteryzuje oblicza totalitaryzmu ([…] systemu sowieckiego): ideologię i praktykę (XXVII.3)</text:span></text:p>
          </table:table-cell>
          <table:table-cell table:style-name="Tabela1.A1" office:value-type="string">
            <text:p text:style-name="P12"><text:span text:style-name="T1">– wyjaśnia znaczenie terminów: </text:span><text:span text:style-name="T7">stalinizm</text:span><text:span text:style-name="T1">, </text:span><text:span text:style-name="T7">kult jednostki</text:span><text:span text:style-name="T1">, </text:span><text:span text:style-name="T7">łagier</text:span><text:span text:style-name="T1">;</text:span></text:p>
            <text:p text:style-name="P12"><text:span text:style-name="T23">– zna daty: utworzenia</text:span><text:span text:style-name="T1"> ZSRS (30 XII 1922), paktu Ribbentrop- </text:span><text:span text:style-name="T33">Mołotow (23 VIII 1939);</text:span></text:p>
            <text:p text:style-name="P12"><text:span text:style-name="T4">- rozwinie skrót NEP;</text:span></text:p>
            <text:p text:style-name="P12"><text:span text:style-name="T1">– identyfikuje postać Józefa Stalina;</text:span></text:p>
            <text:p text:style-name="P12"><text:span text:style-name="T1">– wymienia cechy charakterystyczne państwa stalinowskiego</text:span><text:span text:style-name="T98">.</text:span></text:p>
          </table:table-cell>
          <table:table-cell table:style-name="Tabela1.A1" office:value-type="string">
            <text:p text:style-name="P12"><text:span text:style-name="T1">– wyjaśnia znaczenie terminów: </text:span><text:span text:style-name="T7">Nowa </text:span><text:span text:style-name="T24">Ekonomiczna Polityka</text:span><text:span text:style-name="T23">,</text:span><text:span text:style-name="T1"> </text:span><text:span text:style-name="T24">wielka czystka</text:span><text:span text:style-name="T23">, </text:span><text:span text:style-name="T24">NKWD</text:span><text:span text:style-name="T23">,</text:span><text:span text:style-name="T1"> <text:s/></text:span><text:span text:style-name="T19">Gułag</text:span><text:span text:style-name="T15">;</text:span></text:p>
            <text:p text:style-name="P12"><text:span text:style-name="T35">– zna datę </text:span><text:span text:style-name="T1">układu w Rapallo (1922;</text:span></text:p>
            <text:p text:style-name="P12"><text:span text:style-name="T1">– wyjaśnia, w jaki sposób w ZSRS realizowano kult jednostki;</text:span></text:p>
            <text:p text:style-name="P12"><text:span text:style-name="T4">- rozwinie skrót NKWD;</text:span></text:p>
            <text:p text:style-name="P12"><text:span text:style-name="T1">– wymienia metody stosowane przez Józefa Stalina w celu umocnienia swoich wpływów.</text:span></text:p>
          </table:table-cell>
          <table:table-cell table:style-name="Tabela1.A1" office:value-type="string">
            <text:p text:style-name="P12"><text:span text:style-name="T1">– wyjaśnia znaczenie </text:span><text:span text:style-name="T15">terminów: </text:span><text:span text:style-name="T7">kołchoz</text:span><text:span text:style-name="T1">, </text:span><text:span text:style-name="T19">kolektywizacja</text:span><text:span text:style-name="T7"> </text:span><text:span text:style-name="T24">rolnictwa</text:span><text:span text:style-name="T23">, </text:span><text:span text:style-name="T24">gospodarka</text:span><text:span text:style-name="T7"> planowa</text:span><text:span text:style-name="T1">, </text:span><text:span text:style-name="T7">czystka</text:span><text:span text:style-name="T1">;</text:span></text:p>
            <text:p text:style-name="P12"><text:span text:style-name="T4">− zna daty: ogłoszenia NEP (1921), wielkiej czystki (1936–1938), kolektywizacji rolnictwa (1928), głodu na Ukrainie (1932–1933);</text:span></text:p>
            <text:p text:style-name="P12"><text:span text:style-name="T4">- rozwinie skróty: WKP(b);</text:span></text:p>
            <text:p text:style-name="P12"><text:span text:style-name="T1">– identyfikuje </text:span><text:span text:style-name="T31">postacie: </text:span><text:span text:style-name="T21">Wiaczesława Mołotowa,</text:span><text:span text:style-name="T1"> </text:span><text:span text:style-name="T23">Joachima Ribbentropa;</text:span></text:p>
            <text:p text:style-name="P27"><text:span text:style-name="T1">– omawia relacje między ZSRS a Niemcami do 1939 r. </text:span></text:p>
          </table:table-cell>
          <table:table-cell table:style-name="Tabela1.A1" office:value-type="string">
            <text:p text:style-name="P12"><text:span text:style-name="T1">– wyjaśnia znaczenie terminów: </text:span><text:span text:style-name="T19">komunizm</text:span><text:span text:style-name="T7"> wojenny</text:span><text:span text:style-name="T1">;</text:span></text:p>
            <text:p text:style-name="P12"><text:span text:style-name="T1">– wskazuje na mapie</text:span><text:span text:style-name="T5"> </text:span><text:span text:style-name="T1">największe skupiska łagrów;</text:span></text:p>
            <text:p text:style-name="P12"><text:span text:style-name="T1">– wyjaśnia, dlaczego </text:span><text:span text:style-name="T35">system komunistyczny</text:span><text:span text:style-name="T1"> w ZSRS jest oceniany jako zbrodniczy;</text:span></text:p>
            <text:p text:style-name="P12"><text:span text:style-name="T1">– charakteryzuje reformy gospodarcze Józefa Stalina.</text:span><text:span text:style-name="T98"> </text:span></text:p>
          </table:table-cell>
          <table:table-cell table:style-name="Tabela1.A1" office:value-type="string">
            <text:p text:style-name="P12"><text:span text:style-name="T1">– ocenia politykę Stalina wobec przeciwników;</text:span></text:p>
            <text:p text:style-name="P12"><text:span text:style-name="T1">– ocenia skutki </text:span><text:span text:style-name="T23">reform gospodarczych</text:span><text:span text:style-name="T1"> wprowadzonych <text:line-break/>w ZSRS przez Stalina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2"><text:span text:style-name="T1">4. Kultura i zmiany społeczne w okresie międzywojennym</text:span></text:p>
          </table:table-cell>
          <table:table-cell table:style-name="Tabela1.A1" office:value-type="string">
            <text:p text:style-name="P12"><text:span text:style-name="T1">– przemiany społeczne i obyczajowe po I wojnie światowej</text:span></text:p>
            <text:p text:style-name="P12"><text:span text:style-name="T1">– przemiany w modzie i życiu codziennym</text:span></text:p>
            <text:p text:style-name="P12"><text:span text:style-name="T1">– rozwój nauki i techniki (wynalazki, środki transportu publicznego, motoryzacja, kino, radio, telewizja)</text:span></text:p>
            <text:p text:style-name="P12"><text:span text:style-name="T1">– kultura masowa i jej wpływ na społeczeństwo</text:span></text:p>
            <text:p text:style-name="P12"><text:span text:style-name="T1">– nowe kierunki w architekturze i sztuce</text:span></text:p>
            <text:p text:style-name="P12"><text:span text:style-name="T1">– znaczenie terminów: </text:span><text:span text:style-name="T7">emancypacja</text:span><text:span text:style-name="T1">,</text:span><text:span text:style-name="T7"> kultura masowa</text:span><text:span text:style-name="T1">,</text:span><text:span text:style-name="T7"> mass media, produkcja taśmowa, indoktrynacja, funkcjonalizm</text:span></text:p>
            <text:p text:style-name="P12"><text:span text:style-name="T1">– postacie historyczne: Orson Wells, Charlie Chaplin</text:span></text:p>
          </table:table-cell>
          <table:table-cell table:style-name="Tabela1.A1" office:value-type="string">
            <text:p text:style-name="P12"><text:span text:style-name="T1">– opisuje kulturowe i cywilizacyjne następstwa wojny (XXVII.1)</text:span></text:p>
            <text:p text:style-name="P10"/>
          </table:table-cell>
          <table:table-cell table:style-name="Tabela1.A1" office:value-type="string">
            <text:p text:style-name="P12"><text:span text:style-name="T4">− wyjaśnia znaczenie terminów: </text:span><text:span text:style-name="T8">mass media</text:span><text:span text:style-name="T4">, <text:s/></text:span><text:span text:style-name="T8">emancypacja</text:span><text:span text:style-name="T4">, </text:span><text:span text:style-name="T8">prawa wyborcze</text:span><text:span text:style-name="T4">;</text:span></text:p>
            <text:p text:style-name="P12"><text:span text:style-name="T4">− identyfikuje postać Charliego Chaplina;</text:span></text:p>
            <text:p text:style-name="P12"><text:span text:style-name="T46">– wymienia rodzaje mass mediów;</text:span></text:p>
            <text:p text:style-name="P12"><text:span text:style-name="T4">− wymienia nowe nurty w architekturze i sztuce;</text:span></text:p>
            <text:p text:style-name="P12"><text:span text:style-name="T46">– przedstawia społeczne skutki <text:line-break/>I wojny światowej.</text:span></text:p>
          </table:table-cell>
          <table:table-cell table:style-name="Tabela1.A1" office:value-type="string">
            <text:p text:style-name="P12"><text:span text:style-name="T46">– przedstawia rozwój środków komunikacji i mass mediów w okresie międzywojennym;</text:span></text:p>
            <text:p text:style-name="P12"><text:span text:style-name="T4">− charakteryzuje zmiany społeczne w dwudziestoleciu międzywojennym.</text:span></text:p>
            <text:p text:style-name="P21"/>
          </table:table-cell>
          <table:table-cell table:style-name="Tabela1.A1" office:value-type="string">
            <text:p text:style-name="P27"><text:span text:style-name="T47">– wyjaśnia znaczenie terminów: </text:span><text:span text:style-name="T8">modernizm</text:span><text:span text:style-name="T4">, </text:span><text:span text:style-name="T8">dadaizm</text:span><text:span text:style-name="T4">, </text:span><text:span text:style-name="T8">surrealizm</text:span><text:span text:style-name="T4">, </text:span><text:span text:style-name="T8">futuryzm</text:span><text:span text:style-name="T4">;</text:span></text:p>
            <text:p text:style-name="P12"><text:span text:style-name="T4">− identyfikuje postać Orsona Wellesa;</text:span></text:p>
            <text:p text:style-name="P12"><text:span text:style-name="T46">– wyjaśnia, jakie cele przyświecały nowym trendom w architekturze i sztuce.</text:span></text:p>
            <text:p text:style-name="P20"/>
          </table:table-cell>
          <table:table-cell table:style-name="Tabela1.A1" office:value-type="string">
            <text:p text:style-name="P12"><text:span text:style-name="T4">− wyjaśnia znaczenie terminów: </text:span><text:span text:style-name="T8">funkcjonalizm</text:span><text:span text:style-name="T4">, </text:span><text:span text:style-name="T8">socrealizm</text:span><text:span text:style-name="T4">, </text:span><text:span text:style-name="T8">indoktrynacja</text:span><text:span text:style-name="T4">;</text:span></text:p>
            <text:p text:style-name="P12"><text:span text:style-name="T4">− identyfikuje postać Rudolfa Valentino ;</text:span></text:p>
            <text:p text:style-name="P12"><text:span text:style-name="T4">− zna datę przyznania prawa wyborczego kobietom w Polsce (1918);</text:span></text:p>
            <text:p text:style-name="P12"><text:span text:style-name="T43">–</text:span><text:span text:style-name="T46"> wyjaśnia i ocenia wpływ mass mediów na społeczeństwo <text:line-break/>w dwudziestoleciu międzywojennym.</text:span></text:p>
          </table:table-cell>
          <table:table-cell table:style-name="Tabela1.A1" office:value-type="string">
            <text:p text:style-name="P12"><text:span text:style-name="T46">– ocenia zmiany, jakie zaszły <text:line-break/>w społeczeństwie <text:line-break/>po zakończeniu <text:line-break/>I wojny światowej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5. Świat na drodze ku II wojnie światowej</text:span></text:p>
          </table:table-cell>
          <table:table-cell table:style-name="Tabela1.A1" office:value-type="string">
            <text:p text:style-name="P12"><text:span text:style-name="T1">– militaryzacja Niemiec i jej konsekwencje</text:span></text:p>
            <text:p text:style-name="P12"><text:span text:style-name="T1">– wojna domowa w Hiszpanii i jej kontekst międzynarodowy</text:span></text:p>
            <text:p text:style-name="P12"><text:span text:style-name="T1">– znaczenie zbliżenia politycznego Włoch, Niemiec i Japonii</text:span></text:p>
            <text:p text:style-name="P12"><text:span text:style-name="T1">– okoliczności </text:span><text:span text:style-name="T7">Anschlussu</text:span><text:span text:style-name="T1"> Austrii – </text:span><text:soft-page-break/><text:span text:style-name="T1">polityka ustępstw Zachodu wobec Niemiec – konferencja w Monachium i jej następstwa</text:span></text:p>
            <text:p text:style-name="P12"><text:span text:style-name="T1">– Europa w przededniu wojny – aneksja Czechosłowacji, zajęcie Kłajpedy przez III Rzeszę</text:span></text:p>
            <text:p text:style-name="P12"><text:span text:style-name="T1">– ekspansja Japonii na Dalekim Wschodzie</text:span></text:p>
            <text:p text:style-name="P12"><text:span text:style-name="T1">– znaczenie terminów: </text:span><text:span text:style-name="T7">remilitaryzacja, Anschluss, państwa osi, polityka ustępstw</text:span></text:p>
            <text:p text:style-name="P12"><text:span text:style-name="T1">– postacie historyczne: Francisco Franco, Neville Chamberlain </text:span></text:p>
          </table:table-cell>
          <table:table-cell table:style-name="Tabela1.A1" office:value-type="string">
            <text:p text:style-name="P12"><text:span text:style-name="T1">– omawia japońską agresję na Dalekim Wschodzie (XXXI.1)</text:span></text:p>
            <text:p text:style-name="P12"><text:span text:style-name="T1">– przedstawia ekspansję Włoch i wojnę domową w Hiszpanii (XXXI.2)</text:span></text:p>
            <text:p text:style-name="P12"><text:span text:style-name="T1">– opisuje politykę hitlerowskich Niemiec: rozbijanie systemu </text:span><text:soft-page-break/><text:span text:style-name="T1">wersalsko-lokarneńskiego (od remilitaryzacji Nadrenii do układu w Monachium) (XXXI.3)</text:span></text:p>
            <text:p text:style-name="P12"><text:span text:style-name="T1">– charakteryzuje politykę ustępstw Zachodu wobec Niemiec Hitlera (XXXI.4)</text:span></text:p>
          </table:table-cell>
          <table:table-cell table:style-name="Tabela1.A1" office:value-type="string">
            <text:p text:style-name="P12"><text:span text:style-name="T1">– wyjaśnia znaczenie terminu: </text:span><text:span text:style-name="T7">aneksja</text:span><text:span text:style-name="T1">, </text:span><text:span text:style-name="T19">Anschluss</text:span><text:span text:style-name="T15">, </text:span><text:span text:style-name="T7">oś Berlin- </text:span><text:span text:style-name="T37">Rzym-Tokio</text:span><text:span text:style-name="T36"> (</text:span><text:span text:style-name="T37">państwa osi</text:span><text:span text:style-name="T36">); </text:span></text:p>
            <text:p text:style-name="P12"><text:span text:style-name="T33">– identyfikuje postacie:</text:span><text:span text:style-name="T1"> Benita Mussoliniego, Adolfa Hitlera;</text:span></text:p>
            <text:p text:style-name="P12"><text:soft-page-break/><text:span text:style-name="T1">– wskazuje na mapie </text:span><text:span text:style-name="T15">państwa europejskie,</text:span><text:span text:style-name="T1"> które padły ofiarą agresji Niemiec <text:line-break/>i Włoch;</text:span></text:p>
            <text:p text:style-name="P12"><text:span text:style-name="T1">– podaje przykłady łamania postanowień traktatu wersalskiego przez Hitlera;</text:span></text:p>
            <text:p text:style-name="P12"><text:span text:style-name="T1">– wymienia strony walczące ze sobą <text:line-break/>w hiszpańskiej wojnie domowej.</text:span></text:p>
          </table:table-cell>
          <table:table-cell table:style-name="Tabela1.A1" office:value-type="string">
            <text:p text:style-name="Standard"><text:span text:style-name="T1">– wyjaśnia znaczenie </text:span><text:span text:style-name="T15">terminu </text:span><text:span text:style-name="T7">appeasement</text:span><text:span text:style-name="T1">;</text:span></text:p>
            <text:p text:style-name="Standard"><text:span text:style-name="T4">− zna daty: </text:span><text:span text:style-name="T10">Anschlussu </text:span><text:span text:style-name="T4">Austrii (III 1938), konferencji w Monachium (29–30 IX 1938);</text:span></text:p>
            <text:p text:style-name="Standard"><text:soft-page-break/><text:span text:style-name="T1">– identyfikuje postać Francisco Franco;</text:span></text:p>
            <text:p text:style-name="No_20_Spacing">– <text:span text:style-name="T5">przedstawia przyczyny </text:span><text:span text:style-name="T38">i skutki wojny domowej</text:span><text:span text:style-name="T5"> <text:line-break/>w Hiszpanii;</text:span></text:p>
            <text:p text:style-name="Standard"><text:span text:style-name="T1">– wymienia postanowienia konferencji <text:line-break/>w Monachium.</text:span></text:p>
          </table:table-cell>
          <table:table-cell table:style-name="Tabela1.A1" office:value-type="string">
            <text:p text:style-name="Standard"><text:span text:style-name="T1">– wyjaśnia znaczenie terminu </text:span><text:span text:style-name="T7">państwo</text:span><text:span text:style-name="T1"> </text:span><text:span text:style-name="T7">marionetkowe</text:span><text:span text:style-name="T1">, </text:span><text:span text:style-name="T7">remilitaryzacja</text:span><text:span text:style-name="T1">;</text:span></text:p>
            <text:p text:style-name="Standard"><text:span text:style-name="T4">− zna daty: remilitaryzacji Nadrenii (1936), </text:span><text:soft-page-break/><text:span text:style-name="T4">aneksji Czech i Moraw przez III Rzeszę (III 1939);</text:span></text:p>
            <text:p text:style-name="No_20_Spacing"><text:span text:style-name="T5">– przedstawia </text:span><text:span text:style-name="T40">przyczyny </text:span><text:span text:style-name="T28">Anschlussu</text:span><text:span text:style-name="T5"> Austrii;</text:span></text:p>
            <text:p text:style-name="Standard"><text:span text:style-name="T1">– identyfikuje postać </text:span><text:span text:style-name="T23">Neville’a Chamberlaina</text:span><text:span text:style-name="T1">;</text:span></text:p>
            <text:p text:style-name="Standard"><text:span text:style-name="T1">– przedstawia proces militaryzacji Niemiec;</text:span></text:p>
            <text:p text:style-name="Standard"><text:span text:style-name="T35">– omawia okoliczności </text:span><text:span text:style-name="T1">zwołania konferencji monachijskiej.</text:span></text:p>
          </table:table-cell>
          <table:table-cell table:style-name="Tabela1.A1" office:value-type="string">
            <text:p text:style-name="P12"><text:span text:style-name="T4">− zna daty: wojny domowej w Hiszpanii (1936-1939), ataku Japonii na Chiny (1937), proklamowania niepodległości Słowacji (III 1939), zajęcia przez Niemcy Okręgu Kłajpedy (III </text:span><text:soft-page-break/><text:span text:style-name="T4">1939);</text:span></text:p>
            <text:p text:style-name="P12"><text:span text:style-name="T1">– przedstawia skutki decyzji podjętych <text:line-break/>na konferencji monachijskiej;</text:span></text:p>
            <text:p text:style-name="P12"><text:span text:style-name="T1">– wyjaśnia przyczyny i skutki ekspansji Japonii na Dalekim Wschodzie.</text:span></text:p>
          </table:table-cell>
          <table:table-cell table:style-name="Tabela1.A1" office:value-type="string">
            <text:p text:style-name="P12"><text:span text:style-name="T1">– ocenia postawę polityków państw </text:span><text:span text:style-name="T41">zachodnich <text:line-break/>na konferencji</text:span><text:span text:style-name="T1"> <text:line-break/>w Monachium;</text:span></text:p>
            <text:p text:style-name="P12"><text:span text:style-name="T36">–</text:span><text:span text:style-name="T1"> ocenia skutki polityki </text:span><text:span text:style-name="T11">appeasementu</text:span><text:span text:style-name="T41"> </text:span><text:span text:style-name="T1">dla</text:span><text:span text:style-name="T39"> Europy.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13"><text:span text:style-name="T6">Rozdział VII: Polska w okresie międzywojen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<text:span text:style-name="T1">1. Odrodzenie Rzeczypospolitej</text:span></text:p>
          </table:table-cell>
          <table:table-cell table:style-name="Tabela1.A1" office:value-type="string">
            <text:p text:style-name="P12"><text:span text:style-name="T1">– sytuacja ziem polskich pod koniec I wojny światowej</text:span></text:p>
            <text:p text:style-name="P12"><text:span text:style-name="T1">– powstanie lokalnych ośrodków polskiej władzy: Polskiej Komisji Likwidacyjnej w Krakowie, Rady Narodowej Księstwa Cieszyńskiego, Naczelnej Rady Ludowej w Poznaniu i </text:span><text:soft-page-break/><text:span text:style-name="T1">Tymczasowego Rządu Ludowego Republiki Polskiej w Lublinie</text:span></text:p>
            <text:p text:style-name="P12"><text:span text:style-name="T1">– powrót J. Piłsudskiego z Magdeburga i przejęcie władzy </text:span></text:p>
            <text:p text:style-name="P12"><text:span text:style-name="T1">– powołanie i pierwsze reformy rządów J. Moraczewskiego i I.J. Paderewskiego</text:span></text:p>
            <text:p text:style-name="P12"><text:span text:style-name="T1">– znaczenie terminów: </text:span><text:span text:style-name="T7">Naczelnik Państwa</text:span></text:p>
            <text:p text:style-name="P12"><text:span text:style-name="T1">– postacie historyczne: Ignacy Daszyński, Jędrzej Moraczewski</text:span></text:p>
          </table:table-cell>
          <table:table-cell table:style-name="Tabela1.A1" office:value-type="string">
            <text:p text:style-name="P12"><text:span text:style-name="T1">– omawia formowanie się centralnego ośrodka władzy państwowej – od październikowej deklaracji Rady Regencyjnej do „Małej Konstytucji” (XXVIII.1)</text:span></text:p>
            <text:p text:style-name="P10"/>
            <text:p text:style-name="P12"><text:span text:style-name="T1">– charakteryzuje skalę i skutki wojennych zniszczeń oraz dziedzictwa </text:span><text:soft-page-break/><text:span text:style-name="T1">zaborowego (XXIX.1)</text:span></text:p>
            <text:p text:style-name="P10"/>
          </table:table-cell>
          <table:table-cell table:style-name="Tabela1.A1" office:value-type="string">
            <text:p text:style-name="P12"><text:span text:style-name="T33">– zna daty: przekazania</text:span><text:span text:style-name="T1"> władzy wojskowej </text:span><text:span text:style-name="T35">Józefowi Piłsudskiemu</text:span><text:span text:style-name="T1"> </text:span><text:span text:style-name="T23">przez Radę Regencyjną</text:span><text:span text:style-name="T1"> <text:line-break/>(11 XI 1918);</text:span></text:p>
            <text:p text:style-name="P12"><text:span text:style-name="T1">– identyfikuje postacie: Józefa </text:span><text:span text:style-name="T17">Piłsudskiego, </text:span><text:soft-page-break/><text:span text:style-name="T15">Romana Dmowskiego;</text:span></text:p>
            <text:p text:style-name="P12"><text:span text:style-name="T1">– wymienia pierwsze ośrodki władzy <text:line-break/>na ziemiach polskich;</text:span></text:p>
            <text:p text:style-name="P12"><text:span text:style-name="T91">– </text:span><text:span text:style-name="T1">wie, dlaczego 11 listopada stał się symboliczna datą odzyskania <text:s/>przez Polskę niepodległości.</text:span></text:p>
          </table:table-cell>
          <table:table-cell table:style-name="Tabela1.A1" office:value-type="string">
            <text:p text:style-name="P12"><text:span text:style-name="T1">– wyjaśnia znaczenie terminu </text:span><text:span text:style-name="T7">Tymczasowy Naczelnik Państwa</text:span><text:span text:style-name="T1">;</text:span></text:p>
            <text:p text:style-name="P12"><text:span text:style-name="T4">− identyfikuje postacie: Ignacego Daszyńskiego, Jędrzeja Moraczewskiego, Ignacego Jana Paderewskiego;</text:span></text:p>
            <text:p text:style-name="P12"><text:span text:style-name="T23">– omawia okoliczności</text:span><text:span text:style-name="T1"> przejęcia władzy przez Józefa Piłsudskiego.</text:span></text:p>
            <text:p text:style-name="P17"><text:soft-page-break/></text:p>
          </table:table-cell>
          <table:table-cell table:style-name="Tabela1.A1" office:value-type="string">
            <text:p text:style-name="P12"><text:span text:style-name="T23">– wyjaśnia znaczenie </text:span><text:span text:style-name="T41">terminu </text:span><text:span text:style-name="T11">nacjonalizacja</text:span><text:span text:style-name="T41">;</text:span></text:p>
            <text:p text:style-name="P12"><text:span text:style-name="T23">– umiejscawia w czasie </text:span><text:span text:style-name="T4">powołanie rządu Moraczewskiego (18 XI 1918) oraz rządu Ignacego Jana Paderewskiego (I 1919);</text:span></text:p>
            <text:p text:style-name="P12"><text:soft-page-break/><text:span text:style-name="T1">– wyjaśnia, w jaki sposób sytuacja międzynarodowa, która zaistniała <text:line-break/>pod koniec 1918 r., </text:span><text:span text:style-name="T36">wpłynęła na odzyskanie</text:span><text:span text:style-name="T1"> niepodległości przez Polskę.</text:span></text:p>
          </table:table-cell>
          <table:table-cell table:style-name="Tabela1.A1" office:value-type="string">
            <text:p text:style-name="P12"><text:span text:style-name="T1">– przedstawia </text:span><text:span text:style-name="T23">założenia programowe </text:span><text:span text:style-name="T35">tymczasowych ośrodków</text:span><text:span text:style-name="T1"> władzy;</text:span></text:p>
            <text:p text:style-name="P12"><text:span text:style-name="T1">– przedstawia </text:span><text:span text:style-name="T23">założenia programowe </text:span><text:span text:style-name="T35">rządu Jędrzeja Moraczewskiego</text:span><text:span text:style-name="T1">.</text:span></text:p>
          </table:table-cell>
          <table:table-cell table:style-name="Tabela1.A1" office:value-type="string">
            <text:p text:style-name="P12"><text:span text:style-name="T1">– charakteryzuje sytuację polityczną na ziemiach polskich w pierwszym roku niepodległości;</text:span></text:p>
            <text:p text:style-name="P12"><text:span text:style-name="T4">− ocenia polityczne starania Polaków w przededniu odzyskania niepodległości;</text:span></text:p>
            <text:p text:style-name="P12"><text:span text:style-name="T4">− ocenia rolę, jaką </text:span><text:soft-page-break/><text:span text:style-name="T4">odegrał Józef Piłsudski w momencie odzyskania niepodległości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2"><text:span text:style-name="T1">2. </text:span><text:span text:style-name="T2">Kształtowanie się granic odrodzonej Polski</text:span></text:p>
          </table:table-cell>
          <table:table-cell table:style-name="Tabela1.A1" office:value-type="string">
            <text:p text:style-name="P12"><text:span text:style-name="T1">– spór o kształt odrodzonej Polski <text:s/>– koncepcje granic i koncepcje państwa R. Dmowskiego i J. Piłsudskiego</text:span></text:p>
            <text:p text:style-name="P12"><text:span text:style-name="T1">– konflikt polsko-ukraiński o Galicję Wschodnią</text:span></text:p>
            <text:p text:style-name="P12"><text:span text:style-name="T1">– przebieg i skutki powstania wielkopolskiego</text:span></text:p>
            <text:p text:style-name="P12"><text:span text:style-name="T1">– zaślubiny z morzem i odzyskanie Pomorza przez Polskę</text:span></text:p>
            <text:p text:style-name="P12"><text:span text:style-name="T1">– wyniki plebiscytów na Warmii, Mazurach i Powiślu</text:span></text:p>
            <text:p text:style-name="P12"><text:span text:style-name="T1">– wojna polsko-bolszewicka (wyprawa na Kijów, Bitwa </text:span><text:soft-page-break/><text:span text:style-name="T1">Warszawska, pokój w Rydze i jego postanowienia)</text:span></text:p>
            <text:p text:style-name="P12"><text:span text:style-name="T1">– problem Litwy Środkowej, „bunt” gen. L. Żeligowskiego i jego skutki</text:span></text:p>
            <text:p text:style-name="P12"><text:span text:style-name="T1">– przyczyny wybuchu III powstania śląskiego oraz jego skutki</text:span></text:p>
            <text:p text:style-name="P12"><text:span text:style-name="T1">– konflikt z Czechosłowacją o Śląsk Cieszyński</text:span></text:p>
            <text:p text:style-name="P12"><text:span text:style-name="T1">– znaczenie terminów: </text:span><text:span text:style-name="T7">koncepcja inkorporacyjna, koncepcja federacyjna, Orlęta Lwowskie, „cud nad Wisłą”, linia Curzona, bunt Żeligowskiego, plebiscyt</text:span></text:p>
            <text:p text:style-name="P12"><text:span text:style-name="T1">– postacie historyczne: Symon Petlura, Lucjan Żeligowski, Wojciech Korfanty</text:span></text:p>
          </table:table-cell>
          <table:table-cell table:style-name="Tabela1.A1" office:value-type="string">
            <text:p text:style-name="P12"><text:span text:style-name="T1">– przedstawia proces wykuwania granic: wersalskie decyzje a fenomen Powstania Wielkopolskiego i powstań śląskich (zachód) – federacyjny dylemat a inkorporacyjny rezultat (wschód) (XXVIII.2)</text:span></text:p>
            <text:p text:style-name="P12"><text:span text:style-name="T1">– opisuje wojnę polsko-bolszewicką i jej skutki (pokój ryski) (XXVIII.3)</text:span></text:p>
          </table:table-cell>
          <table:table-cell table:style-name="Tabela1.A1" office:value-type="string">
            <text:p text:style-name="P12"><text:span text:style-name="T1">– wyjaśnia znaczenie terminu </text:span><text:span text:style-name="T7">plebiscyt</text:span><text:span text:style-name="T1">;</text:span></text:p>
            <text:p text:style-name="P12"><text:span text:style-name="T1">– zna daty: Bitwy Warszawskiej (15 VIII 1920), pokoju w Rydze (18 III 1921);</text:span></text:p>
            <text:p text:style-name="P12"><text:span text:style-name="T1">– identyfikuje postacie: Romana Dmowskiego, Józefa Piłsudskiego;</text:span></text:p>
            <text:p text:style-name="P12"><text:span text:style-name="T1">– wymienia postanowienia pokoju ryskiego;</text:span></text:p>
            <text:p text:style-name="P12"><text:span text:style-name="T31">– wymienia wydarzenia,</text:span><text:span text:style-name="T32"> </text:span><text:span text:style-name="T1">które miały wpływ na </text:span><text:soft-page-break/><text:span text:style-name="T1">kształt granic państwa polskiego.</text:span></text:p>
            <text:p text:style-name="P17"/>
          </table:table-cell>
          <table:table-cell table:style-name="Tabela1.A1" office:value-type="string">
            <text:p text:style-name="P12"><text:span text:style-name="T4">− wyjaśnia znaczenie terminu <text:s/></text:span><text:span text:style-name="T8">Orlęta</text:span><text:span text:style-name="T4"> </text:span><text:span text:style-name="T8">lwowskie</text:span><text:span text:style-name="T4">;</text:span></text:p>
            <text:p text:style-name="P12"><text:span text:style-name="T4">− zna daty: wybuchu powstania wielkopolskiego (27 XII 1918), plebiscytu na Górnym Śląsku (20 III 1921), pierwszego powstania śląskiego (1919), drugiego powstania śląskiego (1920),trzeciego powstania śląskiego (1921);</text:span></text:p>
            <text:p text:style-name="P12"><text:span text:style-name="T1">– identyfikuje postacie: Lucjana Żeligowskiego, Wincentego Witosa, </text:span><text:span text:style-name="T4">Ignacego Jana Paderewskiego</text:span><text:span text:style-name="T1">;</text:span></text:p>
            <text:p text:style-name="P12"><text:soft-page-break/><text:span text:style-name="T1">– wskazuje na mapie </text:span><text:span text:style-name="T36">obszar Wolnego Miasta</text:span><text:span text:style-name="T1"> Gdańska, obszar powstania wielkopolskiego;</text:span></text:p>
            <text:p text:style-name="P12"><text:span text:style-name="T1">– omawia koncepcje polskiej granicy wschodniej;</text:span></text:p>
            <text:p text:style-name="P12"><text:span text:style-name="T1">– przedstawia, w jaki sposób Polska przyłączyła ziemię wileńską;</text:span></text:p>
            <text:p text:style-name="P12"><text:span text:style-name="T1">– omawia przebieg <text:line-break/>i skutki powstania wielkopolskiego;</text:span></text:p>
            <text:p text:style-name="P12"><text:span text:style-name="T23">– omawia okoliczności</text:span><text:span text:style-name="T1"> plebiscytów Warmii, Mazurach i Powiślu </text:span><text:span text:style-name="T23">oraz na Górnym Śląsku.</text:span></text:p>
          </table:table-cell>
          <table:table-cell table:style-name="Tabela1.A1" office:value-type="string">
            <text:p text:style-name="P12"><text:span text:style-name="T1">– wyjaśnia znaczenie </text:span><text:span text:style-name="T27">terminów: </text:span><text:span text:style-name="T29">linia Curzona</text:span><text:span text:style-name="T27">, </text:span><text:span text:style-name="T1">„</text:span><text:span text:style-name="T7">cud nad Wisłą</text:span><text:span text:style-name="T1">”, </text:span><text:span text:style-name="T8">koncepcja inkorporacyjna</text:span><text:span text:style-name="T4">, </text:span><text:span text:style-name="T8">koncepcja federacyjna</text:span><text:span text:style-name="T4">, „</text:span><text:span text:style-name="T8">bunt</text:span><text:span text:style-name="T4">” </text:span><text:span text:style-name="T8">Żeligowskiego</text:span><text:span text:style-name="T1">;</text:span></text:p>
            <text:p text:style-name="P12"><text:span text:style-name="T4">− zna daty: włączenia Litwy Środkowej do Polski (III 1922), plebiscytu na Warmii, Mazurach i Powiślu (11 VII 1920), </text:span></text:p>
            <text:p text:style-name="P12"><text:span text:style-name="T1">– identyfikuje postacie: <text:s/></text:span><text:span text:style-name="T4">Wojciecha </text:span><text:soft-page-break/><text:span text:style-name="T4">Korfantego, </text:span><text:span text:style-name="T1">Symona Petlury, Tadeusza Rozwadowskiego;</text:span></text:p>
            <text:p text:style-name="P12"><text:span text:style-name="T1">– wskazuje na mapie granicę wschodnią ustaloną w pokoju ryskim;</text:span></text:p>
            <text:p text:style-name="P12"><text:span text:style-name="T33">– porównuje koncepcję</text:span><text:span text:style-name="T1"> inkorporacyjną <text:line-break/>i federacyjną;</text:span></text:p>
            <text:p text:style-name="P12"><text:span text:style-name="T1">– charakteryzuje przebieg wojny polsko- bolszewickiej;</text:span></text:p>
            <text:p text:style-name="P12"><text:span text:style-name="T1">– wskazuje na mapie </text:span><text:span text:style-name="T41">obszary plebiscytowe, </text:span><text:span text:style-name="T36">zasięg powstań śląskich</text:span><text:span text:style-name="T1">, </text:span></text:p>
            <text:p text:style-name="P12"><text:span text:style-name="T33">– przedstawia przyczyny</text:span><text:span text:style-name="T1"> i skutki powstań śląskich.</text:span></text:p>
          </table:table-cell>
          <table:table-cell table:style-name="Tabela1.A1" office:value-type="string">
            <text:p text:style-name="P27"><text:span text:style-name="T4">− zna daty: zaślubin Polski z morzem (10 II 1920), podziału Śląska Cieszyńskiego (VII 1920);</text:span></text:p>
            <text:p text:style-name="P27"><text:span text:style-name="T1">– identyfikuje postać Józefa Hallera;</text:span></text:p>
            <text:p text:style-name="P12"><text:span text:style-name="T1">– charakteryzuje kształtowanie się granic odrodzonej Polski z wykorzystaniem mapy;</text:span></text:p>
            <text:p text:style-name="P27"><text:span text:style-name="T1">– przedstawia przyczyny i przebieg konfliktu polsko-<text:line-break/>-ukraińskiego pod </text:span><text:span text:style-name="T35">koniec 1918 i 1 1919 r.;</text:span></text:p>
            <text:p text:style-name="P12"><text:span text:style-name="T35">– omawia okoliczności</text:span><text:span text:style-name="T1"> </text:span><text:span text:style-name="T15">podjęcia przez wojska</text:span><text:span text:style-name="T1"> polskie wyprawy </text:span><text:soft-page-break/><text:span text:style-name="T1">kijowskiej i jej skutki;</text:span></text:p>
            <text:p text:style-name="P12"><text:span text:style-name="T1">– opisuje konflikt </text:span><text:span text:style-name="T23">polsko-czechosłowacki</text:span><text:span text:style-name="T1"> i jego skutki.</text:span></text:p>
          </table:table-cell>
          <table:table-cell table:style-name="Tabela1.A1" office:value-type="string">
            <text:p text:style-name="P12"><text:span text:style-name="T1">– ocenia postawę Polaków wobec ekspansji ukraińskiej w Galicji Wschodniej;</text:span></text:p>
            <text:p text:style-name="P12"><text:span text:style-name="T1">– ocenia przyczyny klęski Polski w </text:span><text:span text:style-name="T23">plebiscycie na Warmii,</text:span><text:span text:style-name="T1"> Mazurach i Powiślu;</text:span></text:p>
            <text:p text:style-name="P12"><text:span text:style-name="T1">– ocenia postawę Polaków wobec walki o polskość Śląska;</text:span></text:p>
            <text:p text:style-name="P12"><text:span text:style-name="T1">– omawia okoliczności zaślubin Polski z morzem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2"><text:span text:style-name="T1">3. Rządy parlamentarne </text:span></text:p>
          </table:table-cell>
          <table:table-cell table:style-name="Tabela1.A1" office:value-type="string">
            <text:p text:style-name="P12"><text:span text:style-name="T1">– początki odbudowy państwowości polskiej – trudności w unifikacji państwa</text:span></text:p>
            <text:p text:style-name="P12"><text:span text:style-name="T1">– postanowienia małej konstytucji z 1919 r.</text:span></text:p>
            <text:p text:style-name="P12"><text:span text:style-name="T1">– ustrój II Rzeczypospolitej w świetle konstytucji marcowej z 1921 r.</text:span></text:p>
            <text:p text:style-name="P12"><text:span text:style-name="T1">– sytuacja </text:span><text:soft-page-break/><text:span text:style-name="T1">międzynarodowa odrodzonego państwa na początku lat dwudziestych – sojusze z Francją i Rumunią</text:span></text:p>
            <text:p text:style-name="P12"><text:span text:style-name="T1">– elekcja G. Narutowicza na prezydenta i jego zabójstwo</text:span></text:p>
            <text:p text:style-name="P12"><text:span text:style-name="T1">– rząd W. Grabskiego i jego reformy</text:span></text:p>
            <text:p text:style-name="P12"><text:span text:style-name="T1">– charakterystyka rządów parlamentarnych w latach 1919–1926</text:span></text:p>
            <text:p text:style-name="P12"><text:span text:style-name="T1">– znaczenie terminów: </text:span><text:span text:style-name="T7">mała konstytucja, konstytucja marcowa, kontrasygnata, Kresy Wschodnie, dywersja, Korpus Ochrony Pogranicza</text:span></text:p>
            <text:p text:style-name="P12"><text:span text:style-name="T1">– postacie historyczne: Wincenty Witos, Wojciech Korfanty, Roman Rybarski, Gabriel Narutowicz, Stanisław Wojciechowski</text:span></text:p>
          </table:table-cell>
          <table:table-cell table:style-name="Tabela1.A1" office:value-type="string">
            <text:p text:style-name="P12"><text:span text:style-name="T1">– omawia formowanie się centralnego ośrodka władzy państwowej: od październikowej deklaracji Rady Regencyjnej do „Małej Konstytucji” (XXVIII.1)</text:span></text:p>
            <text:p text:style-name="P10"/>
            <text:p text:style-name="P12"><text:span text:style-name="T1">– charakteryzuje ustrój polityczny Polski na podstawie konstytucji </text:span><text:soft-page-break/><text:span text:style-name="T1">marcowej z 1921 roku (XXIX.2)</text:span></text:p>
            <text:p text:style-name="P12"><text:span text:style-name="T1">– przedstawia główne kierunki polityki zagranicznej II Rzeczypospolitej (system sojuszy i politykę równowagi) (XXIX.5)</text:span></text:p>
          </table:table-cell>
          <table:table-cell table:style-name="Tabela1.A1" office:value-type="string">
            <text:p text:style-name="P12"><text:span text:style-name="T1">– wyjaśnia znaczenie terminu </text:span><text:span text:style-name="T7">Naczelnik Państwa</text:span><text:span text:style-name="T1">; </text:span></text:p>
            <text:p text:style-name="P12"><text:span text:style-name="T23">– zna daty: uchwalenia</text:span><text:span text:style-name="T1"> </text:span><text:span text:style-name="T15">konstytucji marcowej</text:span><text:span text:style-name="T1"> (17 III 1921), wyboru </text:span><text:span text:style-name="T15">Gabriela </text:span><text:soft-page-break/><text:span text:style-name="T15">Narutowicza</text:span><text:span text:style-name="T1"> </text:span><text:span text:style-name="T31">na prezydenta (XII 1922), </text:span><text:span text:style-name="T1">układu polsko-francuskiego (II 1921),;</text:span></text:p>
            <text:p text:style-name="P12"><text:span text:style-name="T1">– identyfikuje postacie: Józefa </text:span><text:span text:style-name="T15">Piłsudskiego,</text:span><text:span text:style-name="T14"> </text:span><text:span text:style-name="T15">Romana</text:span><text:span text:style-name="T1"> </text:span><text:span text:style-name="T35">Dmowskiego, Gabriela</text:span><text:span text:style-name="T1"> </text:span><text:span text:style-name="T32">Narutowicza</text:span><text:span text:style-name="T31">, Stanisława</text:span><text:span text:style-name="T1"> Wojciechowskiego;</text:span></text:p>
            <text:p text:style-name="P12"><text:span text:style-name="T1">– wymienia partie polityczne II Rzeczypospolitej</text:span><text:span text:style-name="T15">;</text:span></text:p>
            <text:p text:style-name="P12"><text:span text:style-name="T1">– wymienia państwa , z którymi II Rzeczypospolita zawarła sojusze.</text:span></text:p>
          </table:table-cell>
          <table:table-cell table:style-name="Tabela1.A1" office:value-type="string">
            <text:p text:style-name="P12"><text:span text:style-name="T4">− wyjaśnia znaczenie terminów: </text:span><text:span text:style-name="T8">mała konstytucja</text:span><text:span text:style-name="T4">, </text:span><text:span text:style-name="T8">konstytucja marcowa</text:span><text:span text:style-name="T4">, </text:span><text:span text:style-name="T8">hiperinflacja</text:span><text:span text:style-name="T4">;</text:span></text:p>
            <text:p text:style-name="P12"><text:span text:style-name="T4">− zna daty: pierwszych wyborów do sejmu ustawodawczego (I 1919), uchwalenia małej konstytucji (20 II 1919), zabójstwa </text:span><text:soft-page-break/><text:span text:style-name="T4">prezydenta Gabriela Narutowicza (16 XII 1922);</text:span></text:p>
            <text:p text:style-name="P12"><text:span text:style-name="T1">– wymienia postanowienia </text:span><text:span text:style-name="T15">konstytucji marcowej;</text:span></text:p>
            <text:p text:style-name="P12"><text:span text:style-name="T91">– </text:span><text:span text:style-name="T4">wymienia postanowienia sojuszy Polski z Francją i Rumunią;</text:span></text:p>
            <text:p text:style-name="P12"><text:span text:style-name="T4">− identyfikuje postacie: Wincentego Witosa, Wojciecha Korfantego, Władysława Grabskiego.</text:span></text:p>
          </table:table-cell>
          <table:table-cell table:style-name="Tabela1.A1" office:value-type="string">
            <text:p text:style-name="P12"><text:span text:style-name="T1">– wyjaśnia znaczenie terminów: </text:span><text:span text:style-name="T8">wojna celna</text:span><text:span text:style-name="T4">, </text:span><text:span text:style-name="T8">system parlamentarny</text:span><text:span text:style-name="T4">, </text:span><text:span text:style-name="T8">Kresy Wschodnie</text:span><text:span text:style-name="T4">;</text:span></text:p>
            <text:p text:style-name="P12"><text:span text:style-name="T1">– wymienia postanowienia <text:line-break/>małej konstytucji;</text:span></text:p>
            <text:p text:style-name="P12"><text:span text:style-name="T35">– omawia okoliczności </text:span><text:span text:style-name="T1">i skutki </text:span><text:soft-page-break/><text:span text:style-name="T1">zamachu na prezydenta Gabriela Narutowicza;</text:span></text:p>
            <text:p text:style-name="P12"><text:span text:style-name="T1">– charakteryzuje rządy parlamentarne w Polsce w latach 1919–1926.</text:span></text:p>
          </table:table-cell>
          <table:table-cell table:style-name="Tabela1.A1" office:value-type="string">
            <text:p text:style-name="P12"><text:span text:style-name="T1">– wyjaśnia znaczenie terminów: </text:span><text:span text:style-name="T7">sejm ustawodawczy</text:span><text:span text:style-name="T1">, </text:span><text:span text:style-name="T7">Zgromadzenie Narodowe</text:span><text:span text:style-name="T1">, </text:span><text:span text:style-name="T8">kontrasygnata</text:span><text:span text:style-name="T4">, </text:span><text:span text:style-name="T8">dywersja</text:span><text:span text:style-name="T4">;</text:span></text:p>
            <text:p text:style-name="P12"><text:span text:style-name="T4">− identyfikuje postacie: Romana Rybarskiego, Ignacego </text:span><text:soft-page-break/><text:span text:style-name="T4">Daszyńskiego, Maurycego Zamoyskiego, Jana Baudouin de Courtenaya;</text:span></text:p>
            <text:p text:style-name="P12"><text:span text:style-name="T1">– charakteryzuje scenę polityczną <text:line-break/>II Rzeczypospolitej;</text:span></text:p>
            <text:p text:style-name="P17"/>
          </table:table-cell>
          <table:table-cell table:style-name="Tabela1.A1" office:value-type="string">
            <text:p text:style-name="P12"><text:span text:style-name="T1">– ocenia rządy parlamentarne <text:line-break/>w Polsce w latach 1919–1926;</text:span></text:p>
            <text:p text:style-name="P12"><text:span text:style-name="T1">– charakteryzuje wpływ słabości politycznej rządów parlamentarnych <text:line-break/>na pozycję międzynarodową <text:line-break/>II Rzeczypospolitej</text:span><text:span text:style-name="T98">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4. Zamach majowy i rządy sanacji</text:span></text:p>
          </table:table-cell>
          <table:table-cell table:style-name="Tabela1.A1" office:value-type="string">
            <text:p text:style-name="P12"><text:span text:style-name="T1">– przyczyny i przejawy kryzysu rządów parlamentarnych w II Rzeczypospolitej</text:span></text:p>
            <text:p text:style-name="P12"><text:span text:style-name="T1">– przebieg i skutki zamachu majowego</text:span></text:p>
            <text:p text:style-name="P12"><text:span text:style-name="T1">– wybór I. Mościckiego na prezydenta</text:span></text:p>
            <text:p text:style-name="P12"><text:soft-page-break/><text:span text:style-name="T1">– wzmocnienie władzy wykonawczej poprzez wprowadzenie noweli sierpniowej i konstytucji kwietniowej z 1935 r.</text:span></text:p>
            <text:p text:style-name="P12"><text:span text:style-name="T1">– stosunek rządów sanacyjnych do opozycji politycznej (proces brzeski, wybory brzeskie)</text:span></text:p>
            <text:p text:style-name="P12"><text:span text:style-name="T1">– stosunki międzynarodowe władz sanacyjnych – koncepcja Międzymorza, polityka równowagi </text:span></text:p>
            <text:p text:style-name="P12"><text:span text:style-name="T1">– relacje Polski z Niemcami i ZSRR (traktat o nieagresji z ZSRR, deklaracja o niestosowaniu przemocy z Niemcami)</text:span></text:p>
            <text:p text:style-name="P12"><text:span text:style-name="T1">– śmierć J. Piłsudskiego i rywalizacja o władzę w obozie sanacji</text:span></text:p>
            <text:p text:style-name="P12"><text:span text:style-name="T1">– polski autorytaryzm na tle europejskim</text:span></text:p>
            <text:p text:style-name="P12"><text:span text:style-name="T1">– znaczenie terminów: </text:span><text:span text:style-name="T7">przewrót majowy, piłsudczycy, sanacja, autorytaryzm, nowela sierpniowa, BBWR, Centrolew, wybory brzeskie, proces brzeski, konstytucja kwietniowa, Bereza </text:span><text:soft-page-break/><text:span text:style-name="T7">Kartuska</text:span></text:p>
            <text:p text:style-name="P12"><text:span text:style-name="T1">– postacie historyczne: Ignacy Mościcki, Walery Sławek, Józef Beck, Edward Rydz-Śmigły</text:span></text:p>
          </table:table-cell>
          <table:table-cell table:style-name="Tabela1.A1" office:value-type="string">
            <text:p text:style-name="P12"><text:span text:style-name="T1">– omawia kryzys demokracji parlamentarnej w Polsce </text:span></text:p>
            <text:p text:style-name="P10"/>
            <text:p text:style-name="P12"><text:span text:style-name="T1">– przyczyny, przebieg i skutki przewrotu majowego (XXIX.3)</text:span></text:p>
            <text:p text:style-name="P10"><text:soft-page-break/></text:p>
            <text:p text:style-name="P12"><text:span text:style-name="T1">– opisuje polski autorytaryzm – rządy sanacji, zmiany ustrojowe (konstytucja kwietniowa z 1935 roku) (XXIX.4)</text:span></text:p>
            <text:p text:style-name="P12"><text:span text:style-name="T1">– przedstawia główne kierunki polityki zagranicznej II Rzeczypospolitej (system sojuszy i politykę równowagi) (XXIX.5)</text:span></text:p>
          </table:table-cell>
          <table:table-cell table:style-name="Tabela1.A1" office:value-type="string">
            <text:p text:style-name="P12"><text:span text:style-name="T1">– wyjaśnia znaczenie terminów: </text:span><text:span text:style-name="T7">zamach majowy</text:span><text:span text:style-name="T1">, </text:span><text:span text:style-name="T7">sanacja</text:span><text:span text:style-name="T1">; </text:span></text:p>
            <text:p text:style-name="P12"><text:span text:style-name="T1">– zna daty: początku zamachu </text:span><text:soft-page-break/><text:span text:style-name="T1">majowego </text:span><text:span text:style-name="T31">(12 V 1926), uchwalenia</text:span><text:span text:style-name="T32"> </text:span><text:span text:style-name="T36">konstytucji kwietniowej</text:span><text:span text:style-name="T1"> </text:span><text:span text:style-name="T23">(23 IV 1935);</text:span></text:p>
            <text:p text:style-name="P12"><text:span text:style-name="T1">– identyfikuje postacie: Józefa Piłsudskiego, </text:span><text:span text:style-name="T35">Ignacego Mościckiego, </text:span><text:span text:style-name="T1">Stanisława Wojciechowskiego</text:span><text:span text:style-name="T35">;</text:span></text:p>
            <text:p text:style-name="P12"><text:span text:style-name="T1">– wymienia nazwy traktatu z ZSRS i układu z Niemcami z okresu polityki równowagi;</text:span></text:p>
            <text:p text:style-name="P10"/>
            <text:p text:style-name="P17"/>
          </table:table-cell>
          <table:table-cell table:style-name="Tabela1.A1" office:value-type="string">
            <text:p text:style-name="P12"><text:span text:style-name="T1">– zna daty: </text:span><text:span text:style-name="T4">traktatu polsko-radzieckiego o nieagresji (1932), polsko-niemieckiej deklaracji o niestosowaniu przemocy (1934)</text:span><text:span text:style-name="T23">;</text:span></text:p>
            <text:p text:style-name="P12"><text:span text:style-name="T4">− wyjaśnia znaczenie </text:span><text:soft-page-break/><text:span text:style-name="T4">terminów: <text:s/>nowela sierpniowa, autorytaryzm, konstytucja kwietniowa, polityka równowagi;</text:span></text:p>
            <text:p text:style-name="P12"><text:span text:style-name="T4">− identyfikuje postać Józefa Becka;</text:span></text:p>
            <text:p text:style-name="P12"><text:span text:style-name="T1">– wymienia przyczyny zamachu majowego;</text:span></text:p>
            <text:p text:style-name="P12"><text:span text:style-name="T1">– charakteryzuje przebieg zamachu majowego;</text:span></text:p>
            <text:p text:style-name="P12"><text:span text:style-name="T1">– przedstawia postanowienia konstytucji kwietniowej.</text:span></text:p>
            <text:p text:style-name="P17"/>
            <text:p text:style-name="P17"/>
          </table:table-cell>
          <table:table-cell table:style-name="Tabela1.A1" office:value-type="string">
            <text:p text:style-name="P12"><text:span text:style-name="T4">− wyjaśnia znaczenie terminów: </text:span><text:span text:style-name="T8">Bezpartyjny Blok Współpracy z Rządem</text:span><text:span text:style-name="T4">, </text:span><text:span text:style-name="T8">Centrolew</text:span><text:span text:style-name="T4">, </text:span><text:span text:style-name="T8">wybory brzeskie</text:span><text:span text:style-name="T4">;</text:span></text:p>
            <text:p text:style-name="P12"><text:soft-page-break/><text:span text:style-name="T4">− zna datę dymisji rządu i prezydenta Stanisława Wojciechowskiego (14 V 1926), </text:span><text:span text:style-name="T1">wyborów brzeskich (XI 1930);</text:span></text:p>
            <text:p text:style-name="P12"><text:span text:style-name="T4">− identyfikuje postacie: Macieja Rataja, Walerego Sławka, Edwarda Rydza- Śmigłego;</text:span></text:p>
            <text:p text:style-name="P12"><text:span text:style-name="T1">– opisuje skutki </text:span><text:span text:style-name="T15">polityczne i ustrojowe</text:span><text:span text:style-name="T1"> zamachu majowego;</text:span></text:p>
            <text:p text:style-name="P17"/>
          </table:table-cell>
          <table:table-cell table:style-name="Tabela1.A1" office:value-type="string">
            <text:p text:style-name="P12"><text:span text:style-name="T4">− zna datę procesu </text:span><text:span text:style-name="T1"><text:s/>brzeskiego (1932);</text:span></text:p>
            <text:p text:style-name="P12"><text:span text:style-name="T91">– </text:span><text:span text:style-name="T4">wyjaśnia znaczenie terminów: </text:span><text:span text:style-name="T8">partyjniactwo</text:span><text:span text:style-name="T4"> „</text:span><text:span text:style-name="T8">cuda nad urną</text:span><text:span text:style-name="T4">”, </text:span><text:span text:style-name="T8">grupa pułkowników</text:span><text:span text:style-name="T4">;</text:span></text:p>
            <text:p text:style-name="P12"><text:soft-page-break/><text:span text:style-name="T1">– porównuje pozycję prezydenta <text:line-break/>w konstytucjach marcowej <text:line-break/>i kwietniowej;</text:span></text:p>
            <text:p text:style-name="P12"><text:span text:style-name="T1">– charakteryzuje rządy sanacyjne;</text:span></text:p>
            <text:p text:style-name="P12"><text:span text:style-name="T35">– przedstawia politykę </text:span><text:span text:style-name="T23">sanacji wobec opozycji;</text:span></text:p>
            <text:p text:style-name="P12"><text:span text:style-name="T1">– omawia rządy sanacyjne po śmierci Józefa Piłsudskiego.</text:span></text:p>
          </table:table-cell>
          <table:table-cell table:style-name="Tabela1.A1" office:value-type="string">
            <text:p text:style-name="P12"><text:span text:style-name="T1">– charakteryzuje polski autorytaryzm na tle przemian politycznych w Europie;</text:span></text:p>
            <text:p text:style-name="P12"><text:span text:style-name="T1">– ocenia zamach majowy i jego wpływ na losy <text:line-break/></text:span><text:soft-page-break/><text:span text:style-name="T1">II Rzeczypospolitej <text:line-break/>i jej obywateli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2"><text:span text:style-name="T1">5. Osiągnięcia II Rzeczypospolitej</text:span></text:p>
          </table:table-cell>
          <table:table-cell table:style-name="Tabela1.A1" office:value-type="string">
            <text:p text:style-name="P12"><text:span text:style-name="T1">– problemy gospodarki II RP (różnice w rozwoju gospodarczym ziem polskich, trudności w ich integracji, podział na Polskę A i B)</text:span></text:p>
            <text:p text:style-name="P12"><text:span text:style-name="T1">– reformy gospodarcze dwudziestolecia międzywojennego – reformy W. Grabskiego (walutowa) i E. Kwiatkowskiego (budowa Gdyni oraz COP)</text:span></text:p>
            <text:p text:style-name="P12"><text:span text:style-name="T1">– wielki kryzys gospodarczy w Polsce</text:span></text:p>
            <text:p text:style-name="P12"><text:span text:style-name="T1">– struktura społeczna, narodowościowa i wyznaniowa II Rzeczypospolitej</text:span></text:p>
            <text:p text:style-name="P12"><text:span text:style-name="T1">– polityka II Rzeczypospolitej wobec mniejszości narodowych</text:span></text:p>
            <text:p text:style-name="P12"><text:span text:style-name="T1">– znaczenie terminów: </text:span><text:span text:style-name="T7">magistrala węglowa, reforma walutowa, Centralny Okręg Przemysłowy, </text:span><text:span text:style-name="T1">asymilacja narodowa, </text:span><text:soft-page-break/><text:span text:style-name="T1">getto ławkowe, </text:span><text:span text:style-name="T7">numerus clausus</text:span></text:p>
            <text:p text:style-name="P12"><text:span text:style-name="T1">– postać historyczna: Eugeniusz Kwiatkowski, Władysław Grabski</text:span></text:p>
          </table:table-cell>
          <table:table-cell table:style-name="Tabela1.A1" office:value-type="string">
            <text:p text:style-name="P12"><text:span text:style-name="T1">– ocenia osiągnięcia gospodarcze II Rzeczypospolitej, a zwłaszcza powstanie Gdyni, magistrali węglowej i Centralnego Okręgu Przemysłowego (XXX.3)</text:span></text:p>
            <text:p text:style-name="P12"><text:span text:style-name="T1">– omawia skutki światowego kryzysu gospodarczego na ziemiach polskich (XXX.2)</text:span></text:p>
            <text:p text:style-name="P12"><text:span text:style-name="T1">– charakteryzuje społeczną, narodowościową i wyznaniową strukturę państwa polskiego (XXX.1)</text:span></text:p>
            <text:p text:style-name="P10"/>
          </table:table-cell>
          <table:table-cell table:style-name="Tabela1.A1" office:value-type="string">
            <text:p text:style-name="P12"><text:span text:style-name="T1">– wyjaśnia znaczenie terminów: </text:span><text:span text:style-name="T7">Polska A <text:line-break/>i Polska B</text:span><text:span text:style-name="T1">, </text:span><text:span text:style-name="T7">Centralny Okręg Przemysłowy</text:span><text:span text:style-name="T1">;</text:span></text:p>
            <text:p text:style-name="P12"><text:span text:style-name="T1">– wskazuje na mapie obszar Polski A i Polski B, obszar COP-u, Gdynię;</text:span></text:p>
            <text:p text:style-name="P12"><text:span text:style-name="T1">– wymienia różnice między Polską A <text:line-break/>i Polską B;</text:span></text:p>
            <text:p text:style-name="P12"><text:span text:style-name="T4">- rozwinie skrót COP;</text:span></text:p>
            <text:p text:style-name="P12"><text:span text:style-name="T1">– charakteryzuje społeczeństwo II Rzeczypospolitej pod względem narodowościowym;</text:span></text:p>
            <text:p text:style-name="P12"><text:span text:style-name="T4">− przedstawia strukturę społeczną II Rzeczypospolitej.</text:span></text:p>
          </table:table-cell>
          <table:table-cell table:style-name="Tabela1.A1" office:value-type="string">
            <text:p text:style-name="P12"><text:span text:style-name="T4">− wyjaśnia znaczenie terminów: </text:span><text:span text:style-name="T8">reforma</text:span><text:span text:style-name="T4"> </text:span><text:span text:style-name="T8">rolna</text:span><text:span text:style-name="T4">, </text:span><text:span text:style-name="T8">reforma walutowa</text:span><text:span text:style-name="T4">, </text:span><text:span text:style-name="T8">hiperinflacja</text:span><text:span text:style-name="T4">, </text:span><text:span text:style-name="T8">magistrala węglowa</text:span><text:span text:style-name="T4">;</text:span></text:p>
            <text:p text:style-name="P12"><text:span text:style-name="T1">– identyfikuje </text:span><text:span text:style-name="T41">postacie: Eugeniusza</text:span><text:span text:style-name="T1"> Kwiatkowskiego, </text:span><text:span text:style-name="T41">Władysława</text:span><text:span text:style-name="T1"> </text:span><text:span text:style-name="T41">Grabskiego;</text:span></text:p>
            <text:p text:style-name="P12"><text:span text:style-name="T1">– na podstawie mapy wymienia okręgi przemysłowe II Rzeczypospolitej;</text:span></text:p>
            <text:p text:style-name="P12"><text:span text:style-name="T4">− omawia strukturę narodowościową i wyznaniową II Rzeczypospolitej;</text:span></text:p>
            <text:p text:style-name="P12"><text:span text:style-name="T1">– wymienia reformy rządu Władysława Grabskiego;</text:span></text:p>
            <text:p text:style-name="P12"><text:span text:style-name="T1">– przedstawia przyczyny budowy portu w Gdyni;</text:span></text:p>
            <text:p text:style-name="P17"/>
          </table:table-cell>
          <table:table-cell table:style-name="Tabela1.A1" office:value-type="string">
            <text:p text:style-name="P12"><text:span text:style-name="T1">– wyjaśnia znaczenie terminów:</text:span><text:span text:style-name="T98"> </text:span><text:span text:style-name="T8">asymilacja narodowa</text:span><text:span text:style-name="T4">, </text:span><text:span text:style-name="T8">getto ławkowe</text:span><text:span text:style-name="T4">, </text:span><text:span text:style-name="T8">hiperinflacja</text:span><text:span text:style-name="T4">;</text:span></text:p>
            <text:p text:style-name="P12"><text:span text:style-name="T4">− zna daty: reformy walutowej Władysława Grabskiego (1924), rozpoczęcia budowy Gdyni (1921), rozpoczęcia budowy COP-u (1937);</text:span></text:p>
            <text:p text:style-name="P12"><text:span text:style-name="T1">– wskazuje na mapie przebieg magistrali węglowej;</text:span></text:p>
            <text:p text:style-name="P12"><text:span text:style-name="T1">– przedstawia </text:span><text:span text:style-name="T36">problemy gospodarcze,</text:span><text:span text:style-name="T1"> z jakimi borykała się Polska po odzyskaniu niepodległości;</text:span></text:p>
            <text:p text:style-name="P12"><text:span text:style-name="T1">– omawia założenia <text:line-break/></text:span><text:soft-page-break/><text:span text:style-name="T1">i realizację reformy rolnej;</text:span></text:p>
            <text:p text:style-name="P12"><text:span text:style-name="T1">– omawia stosunki polsko– żydowskie;</text:span></text:p>
            <text:p text:style-name="P12"><text:span text:style-name="T1">– wyjaśnia, na czym polegać miała asymilacja narodowa i państwowa;</text:span></text:p>
          </table:table-cell>
          <table:table-cell table:style-name="Tabela1.A1" office:value-type="string">
            <text:p text:style-name="P12"><text:span text:style-name="T4">− zna daty: ustawy o reformie rolnej (1920 i 1925), przeprowadzenia spisów powszechnych w II Rzeczypospolitej (1921 i 1931);</text:span></text:p>
            <text:p text:style-name="P12"><text:span text:style-name="T1">– opisuje sposoby przezwyciężania trudności gospodarczych <text:line-break/>przez władze <text:line-break/>II Rzeczypospolitej;</text:span></text:p>
            <text:p text:style-name="P12"><text:span text:style-name="T1">– charakteryzuje politykę władz II Rzeczypospolitej wobec Ukraińców.</text:span></text:p>
          </table:table-cell>
          <table:table-cell table:style-name="Tabela1.A1" office:value-type="string">
            <text:p text:style-name="P12"><text:span text:style-name="T1">– ocenia wpływ reform Władysława Grabskiego <text:line-break/>na sytuacje gospodarczą <text:line-break/>II Rzeczypospolitej;</text:span></text:p>
            <text:p text:style-name="P12"><text:span text:style-name="T1">– ocenia znaczenie portu gdyńskiego <text:line-break/>dla gospodarki <text:line-break/>II Rzeczypospolitej;</text:span></text:p>
            <text:p text:style-name="P12"><text:span text:style-name="T1">– ocenia gospodarczą działalność Eugeniusza Kwiatkowskiego;</text:span></text:p>
            <text:p text:style-name="P12"><text:span text:style-name="T1">– ocenia politykę władz II Rzeczypospolitej wobec mniejszości narodowych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2"><text:span text:style-name="T1">6. Kultura i nauka II RP</text:span></text:p>
          </table:table-cell>
          <table:table-cell table:style-name="Tabela1.A1" office:value-type="string">
            <text:p text:style-name="P12"><text:span text:style-name="T1">– rozwój szkolnictwa w II Rzeczypospolitej</text:span></text:p>
            <text:p text:style-name="P12"><text:span text:style-name="T1">– osiągnięcia polskiej nauki (filozofia, matematyka, chemia)</text:span></text:p>
            <text:p text:style-name="P12"><text:span text:style-name="T1">– dorobek i twórcy polskiej kultury w dwudziestoleciu międzywojennym (literatura, poezja, malarstwo, architektura)</text:span></text:p>
            <text:p text:style-name="P12"><text:span text:style-name="T1">– rozwój polskiej kinematografii</text:span></text:p>
            <text:p text:style-name="P12"><text:span text:style-name="T1">– postacie historyczne: Stefan Banach, Władysław Reymont, Stefan Żeromski, Witold Gombrowicz, Bruno Schulz, Stanisław Ignacy Witkiewicz, Julian Tuwim, Zofia Nałkowska, Maria Dąbrowska, </text:span><text:span text:style-name="T2">Franciszek Żwirko, Stanisław Wigura</text:span></text:p>
            <text:p text:style-name="P12"><text:soft-page-break/><text:span text:style-name="T1">– znaczenie terminów: </text:span><text:span text:style-name="T7">analfabetyzm, awangarda, Enigma, Luxtorpeda</text:span></text:p>
          </table:table-cell>
          <table:table-cell table:style-name="Tabela1.A1" office:value-type="string">
            <text:p text:style-name="P12"><text:span text:style-name="T1">– podaje najważniejsze osiągnięcia kulturalne i naukowe Polski w okresie międzywojennym (XXX.4)</text:span></text:p>
          </table:table-cell>
          <table:table-cell table:style-name="Tabela1.A1" office:value-type="string">
            <text:p text:style-name="P12"><text:span text:style-name="T1">– wyjaśnia znaczenie terminu </text:span><text:span text:style-name="T24">analfabetyzm</text:span><text:span text:style-name="T23">;</text:span></text:p>
            <text:p text:style-name="P12"><text:span text:style-name="T4">− identyfikuje postacie: Władysława Reymonta, Stefana Żeromskiego;</text:span></text:p>
            <text:p text:style-name="P12"><text:span text:style-name="T1">– wymienia przedstawicieli polskiej literatury <text:line-break/>w dwudziestoleciu międzywojennym i ich dzieła;</text:span></text:p>
            <text:p text:style-name="P12"><text:span text:style-name="T91">– </text:span><text:span text:style-name="T1">wymienia nurty, które powstały w malarstwie i architekturze.</text:span></text:p>
            <text:p text:style-name="P17"/>
          </table:table-cell>
          <table:table-cell table:style-name="Tabela1.A1" office:value-type="string">
            <text:p text:style-name="P12"><text:span text:style-name="T1">– wyjaśnia znaczenie terminów:</text:span><text:span text:style-name="T98"> </text:span><text:span text:style-name="T8">ekspresjonizm</text:span><text:span text:style-name="T4">, </text:span><text:span text:style-name="T8">impresjonizm</text:span><text:span text:style-name="T4">;</text:span></text:p>
            <text:p text:style-name="P12"><text:span text:style-name="T4">− identyfikuje postacie: Zofii Nałkowskiej, Marii Dąbrowskiej, Witolda Gombrowicza, Juliana Tuwima;</text:span></text:p>
            <text:p text:style-name="P12"><text:span text:style-name="T1">– omawia rozwój edukacji w <text:line-break/>II Rzeczypospolitej</text:span><text:span text:style-name="T98"> </text:span></text:p>
            <text:p text:style-name="P12"><text:span text:style-name="T1">– wymienia osiągnięcia polskich naukowców w dziedzinie nauk matematycznych.</text:span></text:p>
          </table:table-cell>
          <table:table-cell table:style-name="Tabela1.A1" office:value-type="string">
            <text:p text:style-name="P12"><text:span text:style-name="T1">– wyjaśnia znaczenie </text:span><text:span text:style-name="T36">terminów:</text:span><text:span text:style-name="T102"> </text:span><text:span text:style-name="T8">formizm</text:span><text:span text:style-name="T4">, </text:span><text:span text:style-name="T8">modernizm</text:span><text:span text:style-name="T4">, </text:span><text:span text:style-name="T8">funkcjonalizm</text:span><text:span text:style-name="T4">;</text:span></text:p>
            <text:p text:style-name="P12"><text:span text:style-name="T4">− identyfikuje postacie: Franciszka Żwirki, Stanisława Wigury; </text:span></text:p>
            <text:p text:style-name="P12"><text:span text:style-name="T15">– wymienia przykłady</text:span><text:span text:style-name="T1"> wyższych uczelni funkcjonujących <text:line-break/>w II RP;</text:span></text:p>
            <text:p text:style-name="P12"><text:span text:style-name="T1">– wymienia przedstawicieli nauk matematycznych, twórców filmu <text:line-break/>i sztuki w Polsce międzywojennej;</text:span></text:p>
          </table:table-cell>
          <table:table-cell table:style-name="Tabela1.A1" office:value-type="string">
            <text:p text:style-name="P12"><text:span text:style-name="T4">− wyjaśnia znaczenie terminów: </text:span><text:span text:style-name="T8">skamandryci</text:span><text:span text:style-name="T4">, </text:span><text:span text:style-name="T8">awangarda</text:span><text:span text:style-name="T4">;</text:span></text:p>
            <text:p text:style-name="P12"><text:span text:style-name="T4">− zna datę reformy <text:s/>szkolnictwa (1932);</text:span></text:p>
            <text:p text:style-name="P12"><text:span text:style-name="T4">− identyfikuje postacie: Brunona Schulza, Tadeusza Dołęgi- Mostowicza, Hanki Ordonówny; </text:span></text:p>
            <text:p text:style-name="P12"><text:span text:style-name="T1">– wymienia architektów </text:span><text:span text:style-name="T27">tworzących w okresie</text:span><text:span text:style-name="T1"> II Rzeczypospolitej <text:line-break/>i ich osiągnięcia;</text:span></text:p>
            <text:p text:style-name="P12"><text:span text:style-name="T1">– charakteryzuje kierunki w sztuce <text:line-break/>i architekturze i literaturze<text:line-break/>II Rzeczypospolitej.</text:span></text:p>
          </table:table-cell>
          <table:table-cell table:style-name="Tabela1.A1" office:value-type="string">
            <text:p text:style-name="P12"><text:span text:style-name="T1">– ocenia dorobek kultury i nauki polskiej w okresie międzywojennym.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">7. Schyłek niepodległości</text:span></text:p>
          </table:table-cell>
          <table:table-cell table:style-name="Tabela1.A1" office:value-type="string">
            <text:p text:style-name="P12"><text:span text:style-name="T1">– postawa Polski wobec decyzji konferencji monachijskiej</text:span></text:p>
            <text:p text:style-name="P12"><text:span text:style-name="T1">– zajęcie Zaolzia przez Polskę</text:span></text:p>
            <text:p text:style-name="P12"><text:span text:style-name="T1">– niemieckie żądania wobec Polski</text:span></text:p>
            <text:p text:style-name="P12"><text:span text:style-name="T1">– stanowisko władz polskich wobec roszczeń Hitlera</text:span></text:p>
            <text:p text:style-name="P12"><text:span text:style-name="T1">– zacieśnienie współpracy Polski z Francją i Wielką Brytanią</text:span></text:p>
            <text:p text:style-name="P12"><text:span text:style-name="T1">– pakt Ribbentrop–Mołotow i jego konsekwencje</text:span></text:p>
            <text:p text:style-name="P12"><text:span text:style-name="T1">– postawa społeczeństwa polskiego wobec zagrożenia wybuchem wojny </text:span></text:p>
            <text:p text:style-name="P12"><text:span text:style-name="T1">– <text:s/>postacie historyczne: Joachim von Ribbentrop, Wiaczesław Mołotow</text:span></text:p>
          </table:table-cell>
          <table:table-cell table:style-name="Tabela1.A1" office:value-type="string">
            <text:p text:style-name="P12"><text:span text:style-name="T1">– przedstawia główne kierunki polityki zagranicznej II Rzeczypospolitej (system sojuszy i politykę równowagi) (XXIX.5)</text:span></text:p>
            <text:p text:style-name="P12"><text:span text:style-name="T1">– charakteryzuje politykę ustępstw Zachodu wobec Niemiec Hitlera (XXXI.4)</text:span></text:p>
            <text:p text:style-name="P12"><text:span text:style-name="T1">– wymienia konsekwencje paktu Ribbentrop–Mołotow (XXXI.5)</text:span></text:p>
            <text:p text:style-name="P10"/>
          </table:table-cell>
          <table:table-cell table:style-name="Tabela1.A1" office:value-type="string">
            <text:p text:style-name="P12"><text:span text:style-name="T1">– zna datę paktu </text:span><text:span text:style-name="T35">Ribbentrop-Mołotow</text:span><text:span text:style-name="T1"> </text:span><text:span text:style-name="T15">(23 VIII 1939);</text:span></text:p>
            <text:p text:style-name="P12"><text:span text:style-name="T1">– wymienia sojusze, jakie zawarła Polska w dwudziestoleciu międzywojennym;</text:span></text:p>
            <text:p text:style-name="P12"><text:span text:style-name="T34">– przedstawia </text:span><text:span text:style-name="T33">żądania,</text:span><text:span text:style-name="T23"> </text:span><text:span text:style-name="T41">jakie III Rzesza</text:span><text:span text:style-name="T1"> wysunęła </text:span><text:span text:style-name="T41">wobec Polski w 1938 r.;</text:span></text:p>
            <text:p text:style-name="P12"><text:span text:style-name="T1">– wymienia postanowienia paktu </text:span><text:span text:style-name="T15">Ribbentrop- Mołotow.</text:span></text:p>
            <text:p text:style-name="P17"/>
            <text:p text:style-name="P17"/>
          </table:table-cell>
          <table:table-cell table:style-name="Tabela1.A1" office:value-type="string">
            <text:p text:style-name="P12"><text:span text:style-name="T4">− wyjaśnia znaczenie terminu: </text:span><text:span text:style-name="T8">Zaolzie</text:span><text:span text:style-name="T4">, </text:span><text:span text:style-name="T8">eksterytorialność</text:span><text:span text:style-name="T4">;</text:span></text:p>
            <text:p text:style-name="P12"><text:span text:style-name="T1">– zna datę </text:span><text:span text:style-name="T4">zajęcia Zaolzia przez Polskę (2 X 1938);</text:span></text:p>
            <text:p text:style-name="P12"><text:span text:style-name="T4">− identyfikuje postacie: Joachima von Ribbentropa, Wiaczesława Mołotowa, Józefa Becka;</text:span></text:p>
            <text:p text:style-name="P12"><text:span text:style-name="T4">− wskazuje na mapie: Zaolzie, obszary, które na mocy paktu Ribbentrop–Mołotow miały przypaść III Rzeszy i ZSRS;</text:span></text:p>
            <text:p text:style-name="P12"><text:span text:style-name="T1">– omawia <text:line-break/>postawę władz <text:line-break/>II Rzeczypospolitej wobec żądań niemieckich;</text:span></text:p>
            <text:p text:style-name="P12"><text:span text:style-name="T1">– wyjaśnia, jakie znaczenie dla Polski miało zawarcie paktu </text:span><text:span text:style-name="T35">Ribbentrop– Mołotow.</text:span></text:p>
          </table:table-cell>
          <table:table-cell table:style-name="Tabela1.A1" office:value-type="string">
            <text:p text:style-name="P12"><text:span text:style-name="T1">– charakteryzuje stosunki polsko-<text:line-break/>-radzieckie i polsko-<text:line-break/>-niemieckie w dwudziestoleciu międzywojennym;</text:span></text:p>
            <text:p text:style-name="P12"><text:span text:style-name="T1">– wyjaśnia, w jakich okolicznościach nastąpiło włączenie Zaolzia do <text:line-break/>II Rzeczypospolitej;</text:span></text:p>
            <text:p text:style-name="P12"><text:span text:style-name="T1">– wyjaśnia, jakie cele przyświecały polityce zagranicznej Wielkiej Brytanii i Francji </text:span><text:span text:style-name="T23">wobec Polski w 1939 r.</text:span></text:p>
          </table:table-cell>
          <table:table-cell table:style-name="Tabela1.A1" office:value-type="string">
            <text:p text:style-name="P12"><text:span text:style-name="T4">− zna datę przemówienia sejmowego Józefa Becka (5 V 1939);</text:span></text:p>
            <text:p text:style-name="P12"><text:span text:style-name="T1">– przedstawia przyczyny <text:line-break/>konfliktu polsko-<text:line-break/>czechosłowackiego o Zaolzie;</text:span></text:p>
            <text:p text:style-name="P12"><text:span text:style-name="T4">− charakteryzuje relacje polsko-brytyjskie i polsko-francuskie w przededniu II wojny światowej;</text:span></text:p>
            <text:p text:style-name="P12"><text:span text:style-name="T4">− wyjaśnia, jaki wpływ miały brytyjskie i francuskie gwarancje dla Polski na politykę Adolfa Hitlera;</text:span></text:p>
            <text:p text:style-name="P12"><text:span text:style-name="T4">− wyjaśnia, jakie znaczenie dla Polski miało zawarcie paktu Ribbentrop-Mołotow.</text:span></text:p>
          </table:table-cell>
          <table:table-cell table:style-name="Tabela1.A1" office:value-type="string">
            <text:p text:style-name="P12"><text:span text:style-name="T1">– ocenia pozycję <text:line-break/>II Rzeczypospolitej na arenie międzynarodowej;</text:span></text:p>
            <text:p text:style-name="P12"><text:span text:style-name="T1">– ocenia postawę rządu polskiego wobec problemu Zaolzia.</text:span></text:p>
            <text:p text:style-name="P17"/>
          </table:table-cell>
        </table:table-row>
      </table:table>
      <text:p text:style-name="P1"/>
      <text:p text:style-name="P8"><text:span text:style-name="T6">Rozkład opracowany przez </text:span><text:bookmark text:name="_GoBack"/><text:span text:style-name="T6">Lidię Leszczyńską, oparty na programie nauczania </text:span><text:span text:style-name="T12">Wczoraj i dziś</text:span><text:span text:style-name="T6"> autorstwa Tomasza Maćkowskiego</text:span>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Italic" svg:font-family="Humanst521EU-Italic" style:font-family-generic="system" style:font-pitch="variable"/>
    <style:font-face style:name="Humanst521EU-Normal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etrzak</meta:initial-creator>
    <dc:creator>Anna Pietrzak</dc:creator>
    <meta:editing-cycles>387</meta:editing-cycles>
    <meta:creation-date>2020-04-13T13:27:00</meta:creation-date>
    <dc:date>2020-07-13T14:35:00</dc:date>
    <meta:editing-duration>PT47M25S</meta:editing-duration>
    <meta:generator>OpenOffice/4.1.6$Win32 OpenOffice.org_project/416m1$Build-9790</meta:generator>
    <meta:document-statistic meta:table-count="1" meta:image-count="0" meta:object-count="0" meta:page-count="35" meta:paragraph-count="1135" meta:word-count="10354" meta:character-count="78285"/>
    <meta:user-defined meta:name="AppVersion">15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